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80000004643D72D2D02A9676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635cm" fo:margin-bottom="0cm" loext:contextual-spacing="false"/>
      <style:text-properties style:font-name="Courier New" fo:font-size="14pt" style:text-underline-style="solid" style:text-underline-width="auto" style:text-underline-color="font-color" fo:font-weight="bold" style:font-size-asian="14pt" style:font-weight-asian="bold" style:font-name-complex="Courier New" style:font-size-complex="14pt" style:font-weight-complex="bold"/>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text-align="justify" style:justify-single-word="false"/>
      <style:text-properties style:font-name="Calibri" style:font-name-complex="Calibri"/>
    </style:style>
    <style:style style:name="P4" style:family="paragraph" style:parent-style-name="Text_20_body">
      <style:paragraph-properties fo:margin-top="0cm" fo:margin-bottom="0.423cm" loext:contextual-spacing="false" fo:line-height="0.529cm"/>
    </style:style>
    <style:style style:name="P5" style:family="paragraph" style:parent-style-name="Text_20_body">
      <style:paragraph-properties fo:margin-top="0cm" fo:margin-bottom="0.423cm" loext:contextual-spacing="false" fo:line-height="0.529cm" fo:text-align="justify" style:justify-single-word="false"/>
    </style:style>
    <style:style style:name="P6" style:family="paragraph" style:parent-style-name="Text_20_body">
      <style:paragraph-properties fo:margin-top="0cm" fo:margin-bottom="0.423cm" loext:contextual-spacing="false" fo:line-height="0.529cm" fo:text-align="justify" style:justify-single-word="false"/>
      <style:text-properties style:font-name="Calibri" fo:font-weight="bold" style:font-weight-asian="bold" style:font-name-complex="Arial" style:font-weight-complex="bold"/>
    </style:style>
    <style:style style:name="P7" style:family="paragraph" style:parent-style-name="Text_20_body">
      <style:paragraph-properties fo:margin-top="0cm" fo:margin-bottom="0.423cm" loext:contextual-spacing="false" fo:line-height="0.529cm"/>
      <style:text-properties style:font-name="Calibri" fo:font-weight="bold" style:font-weight-asian="bold" style:font-name-complex="Arial"/>
    </style:style>
    <style:style style:name="P8" style:family="paragraph" style:parent-style-name="Text_20_body">
      <style:paragraph-properties fo:margin-top="0cm" fo:margin-bottom="0.423cm" loext:contextual-spacing="false" fo:line-height="0.529cm" fo:text-align="justify" style:justify-single-word="false"/>
      <style:text-properties style:font-name="Calibri" style:text-underline-style="solid" style:text-underline-width="auto" style:text-underline-color="font-color" fo:font-weight="bold" style:font-weight-asian="bold" style:font-name-complex="Arial" style:font-weight-complex="bold"/>
    </style:style>
    <style:style style:name="P9" style:family="paragraph" style:parent-style-name="Text_20_body">
      <style:paragraph-properties fo:margin-top="0cm" fo:margin-bottom="0.423cm" loext:contextual-spacing="false" fo:line-height="0.529cm" fo:text-align="justify" style:justify-single-word="false"/>
      <style:text-properties style:font-name="Calibri" style:font-name-complex="Arial"/>
    </style:style>
    <style:style style:name="P10" style:family="paragraph" style:parent-style-name="Text_20_body">
      <style:paragraph-properties fo:margin-top="0cm" fo:margin-bottom="0.423cm" loext:contextual-spacing="false" fo:line-height="0.529cm" fo:text-align="justify" style:justify-single-word="false"/>
      <style:text-properties style:font-name="Calibri" style:font-name-complex="Calibri"/>
    </style:style>
    <style:style style:name="P11" style:family="paragraph" style:parent-style-name="Standard">
      <style:paragraph-properties fo:margin-top="0cm" fo:margin-bottom="0.423cm" loext:contextual-spacing="false" fo:line-height="0.529cm" fo:text-align="justify" style:justify-single-word="false"/>
    </style:style>
    <style:style style:name="P12" style:family="paragraph" style:parent-style-name="Standard">
      <style:paragraph-properties fo:margin-top="0cm" fo:margin-bottom="0.423cm" loext:contextual-spacing="false" fo:line-height="0.529cm" fo:text-align="justify" style:justify-single-word="false"/>
      <style:text-properties style:font-name="Calibri" style:text-underline-style="solid" style:text-underline-width="auto" style:text-underline-color="font-color" fo:font-weight="bold" style:font-weight-asian="bold" style:font-name-complex="Arial" style:font-weight-complex="bold"/>
    </style:style>
    <style:style style:name="P13" style:family="paragraph" style:parent-style-name="Standard">
      <style:paragraph-properties fo:margin-top="0cm" fo:margin-bottom="0.423cm" loext:contextual-spacing="false" fo:line-height="0.529cm" fo:text-align="center" style:justify-single-word="false"/>
      <style:text-properties style:font-name="Calibri" style:text-underline-style="solid" style:text-underline-width="auto" style:text-underline-color="font-color" fo:font-weight="bold" style:font-weight-asian="bold" style:font-name-complex="Arial" style:font-weight-complex="bold"/>
    </style:style>
    <style:style style:name="P14" style:family="paragraph" style:parent-style-name="Text_20_body">
      <style:paragraph-properties fo:margin-left="0cm" fo:margin-right="0cm" fo:margin-top="0cm" fo:margin-bottom="0.423cm" loext:contextual-spacing="false" fo:line-height="0.529cm" fo:text-align="justify" style:justify-single-word="false" fo:text-indent="0.635cm" style:auto-text-indent="false"/>
    </style:style>
    <style:style style:name="P15" style:family="paragraph" style:parent-style-name="Text_20_body">
      <style:paragraph-properties fo:margin-left="0cm" fo:margin-right="0cm" fo:margin-top="0cm" fo:margin-bottom="0.423cm" loext:contextual-spacing="false" fo:line-height="0.529cm" fo:text-align="justify" style:justify-single-word="false" fo:text-indent="0.635cm" style:auto-text-indent="false"/>
      <style:text-properties style:font-name="Calibri"/>
    </style:style>
    <style:style style:name="P16" style:family="paragraph" style:parent-style-name="Text_20_body">
      <style:paragraph-properties fo:margin-left="0cm" fo:margin-right="0cm" fo:margin-top="0cm" fo:margin-bottom="0.423cm" loext:contextual-spacing="false" fo:line-height="0.529cm" fo:text-align="justify" style:justify-single-word="false" fo:text-indent="0.635cm" style:auto-text-indent="false"/>
      <style:text-properties style:font-name="Calibri" style:font-name-complex="Arial"/>
    </style:style>
    <style:style style:name="P17" style:family="paragraph" style:parent-style-name="Standard">
      <style:paragraph-properties fo:margin-left="0cm" fo:margin-right="0cm" fo:margin-top="0cm" fo:margin-bottom="0.423cm" loext:contextual-spacing="false" fo:line-height="0.529cm" fo:text-align="justify" style:justify-single-word="false" fo:text-indent="0.635cm" style:auto-text-indent="false"/>
    </style:style>
    <style:style style:name="P18" style:family="paragraph" style:parent-style-name="Standard">
      <style:paragraph-properties fo:margin-left="0cm" fo:margin-right="0cm" fo:margin-top="0cm" fo:margin-bottom="0.423cm" loext:contextual-spacing="false" fo:line-height="0.529cm" fo:text-align="justify" style:justify-single-word="false" fo:text-indent="0.635cm" style:auto-text-indent="false"/>
      <style:text-properties style:font-name="Calibri" style:font-name-complex="Arial" style:font-weight-complex="bold"/>
    </style:style>
    <style:style style:name="P19" style:family="paragraph" style:parent-style-name="Standard">
      <style:paragraph-properties fo:margin-left="0cm" fo:margin-right="0cm" fo:margin-top="0cm" fo:margin-bottom="0.423cm" loext:contextual-spacing="false" fo:line-height="0.529cm" fo:text-align="justify" style:justify-single-word="false" fo:text-indent="0.635cm" style:auto-text-indent="false"/>
      <style:text-properties style:font-name="Calibri" style:font-name-complex="Arial"/>
    </style:style>
    <style:style style:name="P20" style:family="paragraph" style:parent-style-name="Standard">
      <style:paragraph-properties fo:margin-left="0cm" fo:margin-right="0cm" fo:margin-top="0cm" fo:margin-bottom="0.423cm" loext:contextual-spacing="false" fo:line-height="0.529cm" fo:text-align="justify" style:justify-single-word="false" fo:text-indent="0.635cm" style:auto-text-indent="false"/>
      <style:text-properties style:font-name="Calibri" fo:font-weight="bold" style:font-weight-asian="bold" style:font-name-complex="Arial" style:font-weight-complex="bold"/>
    </style:style>
    <style:style style:name="P21" style:family="paragraph" style:parent-style-name="Standard">
      <style:paragraph-properties fo:margin-top="0cm" fo:margin-bottom="0.212cm" loext:contextual-spacing="false" fo:line-height="0.529cm" fo:text-align="justify" style:justify-single-word="false"/>
      <style:text-properties style:font-name="Calibri" style:text-underline-style="solid" style:text-underline-width="auto" style:text-underline-color="font-color" fo:font-weight="bold" style:font-weight-asian="bold" style:font-name-complex="Arial" style:font-weight-complex="bold"/>
    </style:style>
    <style:style style:name="P22" style:family="paragraph" style:parent-style-name="Standard">
      <style:paragraph-properties fo:margin-top="0cm" fo:margin-bottom="0.212cm" loext:contextual-spacing="false" fo:line-height="0.529cm" fo:text-align="justify" style:justify-single-word="false"/>
      <style:text-properties style:font-name="Calibri" fo:font-weight="bold" style:font-weight-asian="bold" style:font-name-complex="Arial" style:font-weight-complex="bold"/>
    </style:style>
    <style:style style:name="P23" style:family="paragraph" style:parent-style-name="Standard">
      <style:paragraph-properties fo:margin-left="0.635cm" fo:margin-right="0cm" fo:margin-top="0cm" fo:margin-bottom="0.212cm" loext:contextual-spacing="false" fo:line-height="0.529cm" fo:text-align="justify" style:justify-single-word="false" fo:text-indent="0cm" style:auto-text-indent="false">
        <style:tab-stops>
          <style:tab-stop style:position="0.635cm"/>
        </style:tab-stops>
      </style:paragraph-properties>
      <style:text-properties style:font-name="Calibri" fo:font-weight="bold" style:font-weight-asian="bold" style:font-name-complex="Arial" style:font-weight-complex="bold"/>
    </style:style>
    <style:style style:name="P24" style:family="paragraph" style:parent-style-name="Standard">
      <style:paragraph-properties fo:margin-top="0cm" fo:margin-bottom="0.529cm" loext:contextual-spacing="false" fo:line-height="0.529cm" fo:text-align="justify" style:justify-single-word="false"/>
      <style:text-properties style:font-name="Calibri" fo:language="es" fo:country="ES" style:font-name-complex="Calibri"/>
    </style:style>
    <style:style style:name="P25" style:family="paragraph" style:parent-style-name="Standard">
      <style:paragraph-properties fo:margin-top="0cm" fo:margin-bottom="0.212cm" loext:contextual-spacing="false" fo:line-height="0.529cm" fo:text-align="center" style:justify-single-word="false"/>
      <style:text-properties style:font-name="Calibri" style:text-underline-style="solid" style:text-underline-width="auto" style:text-underline-color="font-color" fo:font-weight="bold" style:font-weight-asian="bold" style:font-name-complex="Arial" style:font-weight-complex="bold"/>
    </style:style>
    <style:style style:name="P26" style:family="paragraph" style:parent-style-name="Standard" style:master-page-name="Standard">
      <style:paragraph-properties fo:margin-top="0cm" fo:margin-bottom="0.212cm" loext:contextual-spacing="false" fo:line-height="0.529cm" fo:text-align="justify" style:justify-single-word="false" style:page-number="auto"/>
      <style:text-properties fo:color="#ce181e" style:font-name="Calibri" fo:language="es" fo:country="ES" fo:font-style="italic" style:text-underline-style="none" fo:font-weight="bold" officeooo:rsid="000994ad" officeooo:paragraph-rsid="000ec38d" style:font-style-asian="italic" style:font-weight-asian="bold" style:font-name-complex="Arial" style:language-complex="hi" style:country-complex="IN" style:font-style-complex="italic" style:font-weight-complex="bold"/>
    </style:style>
    <style:style style:name="P27" style:family="paragraph" style:parent-style-name="Standard" style:list-style-name="WW8Num5">
      <style:paragraph-properties fo:margin-left="0.319cm" fo:margin-right="0cm" fo:margin-top="0cm" fo:margin-bottom="0.423cm" loext:contextual-spacing="false" fo:line-height="0.529cm" fo:text-align="justify" style:justify-single-word="false" fo:text-indent="-0.319cm" style:auto-text-indent="false">
        <style:tab-stops>
          <style:tab-stop style:position="0.318cm"/>
        </style:tab-stops>
      </style:paragraph-properties>
      <style:text-properties style:font-name="Calibri" style:font-name-complex="Arial" style:font-weight-complex="bold"/>
    </style:style>
    <style:style style:name="P28" style:family="paragraph" style:parent-style-name="Standard" style:list-style-name="WW8Num4">
      <style:paragraph-properties fo:margin-left="1.588cm" fo:margin-right="0cm" fo:margin-top="0cm" fo:margin-bottom="0.212cm" loext:contextual-spacing="false" fo:line-height="0.529cm" fo:text-align="justify" style:justify-single-word="false" fo:text-indent="-0.953cm" style:auto-text-indent="false">
        <style:tab-stops>
          <style:tab-stop style:position="1.588cm"/>
        </style:tab-stops>
      </style:paragraph-properties>
      <style:text-properties style:font-name="Calibri" style:font-name-complex="Arial" style:font-weight-complex="bold"/>
    </style:style>
    <style:style style:name="P29" style:family="paragraph" style:parent-style-name="Standard" style:list-style-name="WW8Num4">
      <style:paragraph-properties fo:margin-left="1.58cm" fo:margin-right="0cm" fo:margin-top="0cm" fo:margin-bottom="0.423cm" loext:contextual-spacing="false" fo:line-height="0.529cm" fo:text-align="justify" style:justify-single-word="false" fo:text-indent="-0.951cm" style:auto-text-indent="false">
        <style:tab-stops>
          <style:tab-stop style:position="1.588cm"/>
        </style:tab-stops>
      </style:paragraph-properties>
      <style:text-properties style:font-name="Calibri" style:font-name-complex="Arial" style:font-weight-complex="bold"/>
    </style:style>
    <style:style style:name="P30" style:family="paragraph" style:parent-style-name="Standard" style:list-style-name="WW8Num4">
      <style:paragraph-properties fo:margin-left="0.318cm" fo:margin-right="0cm" fo:margin-top="0cm" fo:margin-bottom="0.212cm" loext:contextual-spacing="false" fo:line-height="0.529cm" fo:text-align="justify" style:justify-single-word="false" fo:text-indent="-0.318cm" style:auto-text-indent="false">
        <style:tab-stops>
          <style:tab-stop style:position="0.318cm"/>
        </style:tab-stops>
      </style:paragraph-properties>
      <style:text-properties style:font-name="Calibri" style:font-name-complex="Arial" style:font-weight-complex="bold"/>
    </style:style>
    <style:style style:name="P31" style:family="paragraph" style:parent-style-name="Standard">
      <style:paragraph-properties fo:margin-left="0cm" fo:margin-right="0cm" fo:margin-top="0cm" fo:margin-bottom="0.423cm" loext:contextual-spacing="false" fo:line-height="0.529cm" fo:text-align="justify" style:justify-single-word="false" fo:text-indent="0.635cm" style:auto-text-indent="false"/>
      <style:text-properties style:font-name="Calibri" style:font-name-complex="Arial" style:font-weight-complex="bold"/>
    </style:style>
    <style:style style:name="P32" style:family="paragraph" style:parent-style-name="Text_20_body" style:list-style-name="WW8Num1">
      <style:paragraph-properties fo:margin-top="0cm" fo:margin-bottom="0.423cm" loext:contextual-spacing="false" fo:line-height="0.529cm" fo:text-align="justify" style:justify-single-word="false"/>
    </style:style>
    <style:style style:name="P33" style:family="paragraph" style:parent-style-name="Text_20_body" style:list-style-name="WW8Num2">
      <style:paragraph-properties fo:margin-top="0cm" fo:margin-bottom="0.423cm" loext:contextual-spacing="false" fo:line-height="0.529cm" fo:text-align="justify" style:justify-single-word="false"/>
      <style:text-properties style:font-name="Calibri" style:font-name-complex="Arial"/>
    </style:style>
    <style:style style:name="P34" style:family="paragraph" style:parent-style-name="Text_20_body">
      <style:paragraph-properties fo:margin-left="0cm" fo:margin-right="0cm" fo:margin-top="0cm" fo:margin-bottom="0.423cm" loext:contextual-spacing="false" fo:line-height="0.529cm" fo:text-align="justify" style:justify-single-word="false" fo:text-indent="0.635cm" style:auto-text-indent="false"/>
      <style:text-properties style:font-name="Calibri" fo:background-color="transparent" style:font-name-complex="Arial"/>
    </style:style>
    <style:style style:name="T1" style:family="text">
      <style:text-properties style:font-name="Calibri" style:font-name-complex="Arial"/>
    </style:style>
    <style:style style:name="T2" style:family="text">
      <style:text-properties style:font-name="Calibri" style:text-underline-style="solid" style:text-underline-width="auto" style:text-underline-color="font-color" fo:font-weight="bold" style:font-weight-asian="bold" style:font-name-complex="Arial"/>
    </style:style>
    <style:style style:name="T3" style:family="text">
      <style:text-properties style:font-name="Calibri" style:text-underline-style="solid" style:text-underline-width="auto" style:text-underline-color="font-color" fo:font-weight="bold" style:font-weight-asian="bold" style:font-name-complex="Arial" style:font-weight-complex="bold"/>
    </style:style>
    <style:style style:name="T4" style:family="text">
      <style:text-properties style:font-name="Calibri" style:text-underline-style="solid" style:text-underline-width="auto" style:text-underline-color="font-color" style:font-name-complex="Arial"/>
    </style:style>
    <style:style style:name="T5" style:family="text">
      <style:text-properties style:font-name="Calibri" fo:font-weight="bold" style:font-weight-asian="bold" style:font-name-complex="Arial"/>
    </style:style>
    <style:style style:name="T6" style:family="text">
      <style:text-properties style:font-name="Calibri" fo:font-weight="bold" style:font-weight-asian="bold" style:font-name-complex="Arial" style:font-weight-complex="bold"/>
    </style:style>
    <style:style style:name="T7" style:family="text">
      <style:text-properties style:font-name="Calibri" fo:font-style="italic" style:font-style-asian="italic" style:font-name-complex="Arial" style:font-style-complex="italic"/>
    </style:style>
    <style:style style:name="T8" style:family="text">
      <style:text-properties style:font-name="Calibri" fo:background-color="transparent" loext:char-shading-value="0" style:font-name-complex="Arial"/>
    </style:style>
    <style:style style:name="T9" style:family="text">
      <style:text-properties style:font-name-complex="Arial"/>
    </style:style>
    <style:style style:name="T10" style:family="text">
      <style:text-properties style:font-name-asian="Calibri" style:font-name-complex="Calibri"/>
    </style:style>
    <style:style style:name="T11" style:family="text">
      <style:text-properties officeooo:rsid="000e8878"/>
    </style:style>
    <style:style style:name="T12" style:family="text">
      <style:text-properties officeooo:rsid="000afaa1"/>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DVERTENCIA: Este es un documento elaborado por COSITAL con el único objetivo de facilitar un borrador de un posible convenio de colaboración entre un ayuntamiento y una entidad de gestión y modernización de las reguladas en la Ley 14/2018, de La Generalitat, por lo cual su uso es libre y no obligatorio, y su puesta a disposición en la web de la Generalitat se hace en todo caso respetando la plena autonomía local para la gestión de sus intereses)</text:p>
      <text:p text:style-name="P25"/>
      <text:p text:style-name="P25">PROYECTO DE CONVENIO DE COLABORACIÓN ENTRE EL AYUNTAMIENTO DE ….....Y LA ENTIDAD DE GESTIÓN Y MODERNIZACIÓN DEL ÁREA INDUSTRIAL DE …......</text:p>
      <text:p text:style-name="P21"/>
      <text:p text:style-name="P12"><text:span text:style-name="T11">Í</text:span>NDICE:</text:p>
      <text:list xml:id="list2403287781" text:style-name="WW8Num5">
        <text:list-item>
          <text:p text:style-name="P27">ANTECEDENTES.</text:p>
        </text:list-item>
        <text:list-item>
          <text:p text:style-name="P27">CLÁUSULAS:</text:p>
        </text:list-item>
      </text:list>
      <text:list xml:id="list1335058957" text:style-name="WW8Num4">
        <text:list-item>
          <text:p text:style-name="P28">Funciones y servicios a prestar por al EGM.</text:p>
        </text:list-item>
        <text:list-item>
          <text:p text:style-name="P28">Contribución a la financiación de la EGM por parte del Ayuntamiento.</text:p>
        </text:list-item>
        <text:list-item>
          <text:p text:style-name="P28">Infraestructuras, dotaciones y servicios complementarios.</text:p>
        </text:list-item>
        <text:list-item>
          <text:p text:style-name="P28">Información y transparencia por parte de la EGM.</text:p>
        </text:list-item>
        <text:list-item>
          <text:p text:style-name="P28">Información y audiencia a la EGM por parte del Ayuntamiento en asuntos que le afecten.</text:p>
        </text:list-item>
        <text:list-item>
          <text:p text:style-name="P28">Financiación de la EGM.</text:p>
        </text:list-item>
        <text:list-item>
          <text:p text:style-name="P28">Participación del Ayuntamiento en los órganos de gobierno de la EGM.</text:p>
        </text:list-item>
        <text:list-item>
          <text:p text:style-name="P28">Periodo de vigencia.</text:p>
        </text:list-item>
        <text:list-item>
          <text:p text:style-name="P28">Comisión de seguimiento.</text:p>
        </text:list-item>
        <text:list-item>
          <text:p text:style-name="P29">Jurisdicción competente.</text:p>
          <text:list>
            <text:list-item>
              <text:p text:style-name="P30">DISPOSICIONES TRANSITORIAS.</text:p>
            </text:list-item>
          </text:list>
        </text:list-item>
      </text:list>
      <text:p text:style-name="P23"/>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11"><text:span text:style-name="T6"><text:tab/><text:tab/><text:tab/><text:tab/><text:tab/></text:span><text:span text:style-name="T3">INTERVINIENTES</text:span></text:p>
      <text:p text:style-name="P18">De una parte, el/la Sr. /Sra. Alcalde/Alcaldesa del Ayuntamiento de ……………………………………, en nombre y representación del Ayuntamiento al amparo de lo dispuesto en el art. 21.1 b) y r ) de la Ley 7/1985 de 2 de abril, Reguladora de las Bases de Régimen Local, y asistido de la/del Secretaria/o de la Corporación, Dª/Dº…………………….., <text:s/>para cumplimiento de lo dispuesto en el art. 3 del RD 128/2018, de 16 de marzo por el que se regula el régimen jurídico de los Funcionarios de Administración Local con habilitación de carácter nacional, </text:p>
      <text:p text:style-name="P18">Y de otra, Dª/Dº………………………………………………, Dª/Dº …………………………., Dª/Dº ……………………….y Dª/Dº ………………………….., integrantes <text:s/>de la Comisión promotora constituida en cumplimiento de los dispuesto en el art. 7 de la Ley 14/2018, de 5 de junio, de Gestión, Modernización y Promoción de las áreas industriales de la Comunitat Valenciana, cuyos datos personales ya obran en el Ayuntamiento, </text:p>
      <text:p text:style-name="P18">En virtud de la representación que mutuamente se reconocen, suscriben el siguiente documento,</text:p>
      <text:p text:style-name="P13">ANTECEDENTES</text:p>
      <text:p text:style-name="P17"><text:span text:style-name="T6">PRIMERO.-</text:span><text:span text:style-name="T1"> En fecha................., se registra en el Ayuntamiento de........., <text:s/>por la Comisión promotora de la Entidad de Gestión y Modernización (en adelante EGM) del área industrial denominada …..............., la documentación preceptiva exigida en el art. 7 de la Ley 14/2018, de 5 de junio, de gestión, modernización y promoción de las áreas industriales de la Comunitat Valenciana (DOCV, núm 8312, de 7 de junio de 2018; BOE núm. 157, de 29 de junio de 2018).</text:span></text:p>
      <text:p text:style-name="P17"><text:span text:style-name="T6">SEGUNDO.- </text:span><text:span text:style-name="T1">Comprobada por el Ayuntamiento la documentación presentada, </text:span><text:span text:style-name="T4">tras las negociaciones pertinentes, se concretaron los compromisos que de mutuo acuerdo adquirirán tanto la EGM como el Ayuntamiento,</text:span><text:span text:style-name="T1"> no solo en lo que respecta a las </text:span><text:span text:style-name="T4">funciones</text:span><text:span text:style-name="T1"> que a las EGM atribuye el art. 6 de la Ley citada, sino también con el fin de definir la </text:span><text:span text:style-name="T4">forma de participación del Ayuntamiento en los órganos de gobierno</text:span><text:span text:style-name="T1"> de la entidad y el control municipal sobre las cuentas anuales, acuerdos y actuaciones realizadas, sin perjuicio de las competencias que al Ayuntamiento atribuye la ley de Régimen Local, cuestiones que se reflejarán en el texto del presente proyecto de Convenio.</text:span></text:p>
      <text:p text:style-name="P17"><text:soft-page-break/><text:span text:style-name="T6">TERCERO.-</text:span><text:span text:style-name="T1">El Convenio deberá ser aprobado por el Ayuntamiento <text:s/>Pleno (art. 10 de la Ley 14/2018, de 5 de junio) con carácter </text:span><text:span text:style-name="T4">provisional</text:span><text:span text:style-name="T1">; y una vez aprobado y resueltas las alegaciones en su caso, se requiere la </text:span><text:span text:style-name="T4">ratificación por la Asamblea</text:span><text:span text:style-name="T1"> de la EGM en proyecto, a la que deberán ser citadas todas las personas titulares de los bienes inmuebles situados en el área industrial correspondiente. </text:span></text:p>
      <text:p text:style-name="P19"/>
      <text:p text:style-name="P20"/>
      <text:p text:style-name="P14"><text:span text:style-name="T1">La ratificación para ser válida deberá obtener el </text:span><text:span text:style-name="T4">voto favorable</text:span><text:span text:style-name="T1"> de, como mínimo, </text:span><text:span text:style-name="T4">el 51 % de las personas titulares de toda el área industrial solicitada que, además, representen, como mínimo, el 51 % de los coeficientes de participación</text:span><text:span text:style-name="T1">; se permitirá para este trámite la delegación de voto, siempre que esté debidamente acreditada y no exceda el 10 % del total de los votos registrados.</text:span></text:p>
      <text:p text:style-name="P16">En la asamblea de ratificación, y por la misma doble mayoría anterior, se deberán aprobar la voluntad de constituir la entidad, los Estatutos de la misma, así como el nombramiento de las personas que, entre todas las integrantes de la entidad, ostentarán los cargos de la junta directiva previstos en el apartado 2 del artículo 23.</text:p>
      <text:p text:style-name="P16">A la vista de lo cual, </text:p>
      <text:p text:style-name="P6"><text:tab/><text:tab/><text:tab/><text:tab/></text:p>
      <text:p text:style-name="P5"><text:span text:style-name="T6"><text:tab/><text:tab/><text:tab/><text:tab/> </text:span><text:span text:style-name="T3">DICEN Y ACUERDAN</text:span></text:p>
      <text:p text:style-name="P8"/>
      <text:p text:style-name="P5"><text:span text:style-name="T6">I. </text:span><text:span text:style-name="T2">Funciones y servicios a prestar por la EGM</text:span></text:p>
      <text:p text:style-name="P16">La EGM en proceso de creación, se compromete conforme a la Memoria y proyecto de presupuesto presentados y en los términos que resultan del presente proyecto de Convenio, al cumplimiento de sus obligaciones en orden de la conservación, mantenimiento, vigilancia, limpieza y prestación de los servicios básicos en el área industrial. </text:p>
      <text:p text:style-name="P14"><text:span text:style-name="T1">A tal efecto se hará cargo de los servicios de limpieza, vigilancia y conservación en todo el ámbito del área industrial, con las siguientes particularidades: (la relación es meramente orientativa, debiendo </text:span><text:span text:style-name="T7">indicar cada Ayuntamiento lo que proceda)</text:span></text:p>
      <text:list xml:id="list3825783757" text:style-name="WW8Num1">
        <text:list-item>
          <text:p text:style-name="P32"><text:span text:style-name="T1">Los servicios de </text:span><text:span text:style-name="T4">limpieza</text:span><text:span text:style-name="T1"> se prestarán en colaboración con los del Ayuntamiento, a cuyo efecto se elaborará un protocolo de asignación de medios por ambas partes. </text:span></text:p>
        </text:list-item>
        <text:list-item>
          <text:p text:style-name="P32"><text:soft-page-break/><text:span text:style-name="T1">La </text:span><text:span text:style-name="T4">vigilancia</text:span><text:span text:style-name="T1"> correrá a cargo de la EGM, sin perjuicio de la instalación por parte del Ayuntamiento de cámaras de vídeo vigilancia conectadas a la Central de la Policía local que reforzarán y atenderán las llamadas que se realicen. </text:span></text:p>
        </text:list-item>
        <text:list-item>
          <text:p text:style-name="P32"><text:span text:style-name="T1">La </text:span><text:span text:style-name="T4">conservación</text:span><text:span text:style-name="T1"> del ámbito territorial del área, reposición de firme, señalización y similares, será por cuenta de la EGM sin perjuicio de la contribución puntual del Ayuntamiento a estos fines. </text:span></text:p>
        </text:list-item>
        <text:list-item>
          <text:p text:style-name="P32"><text:span text:style-name="T1">El </text:span><text:span text:style-name="T4">servicio de transporte público</text:span><text:span text:style-name="T1"> para acceder al área se podrá prestar en colaboración con el servicio de transporte público municipal.</text:span></text:p>
        </text:list-item>
      </text:list>
      <text:p text:style-name="P7"/>
      <text:p text:style-name="P4"><text:span text:style-name="T5">II. </text:span><text:span text:style-name="T2">Contribución a la financiación de la EGM por parte del Ayuntamiento.</text:span></text:p>
      <text:p text:style-name="P14"><text:span text:style-name="T1">El Ayuntamiento </text:span><text:span text:style-name="T4">contribuirá a la financiación de los indicados servicios con una aportación anual de …...............</text:span><text:span text:style-name="T1">€, que se consignará anualmente en los presupuestos, </text:span><text:span text:style-name="T8">condicionándose el pago efectivo de la misma a la aprobación del presupuesto del año en curso y de las cuentas anuales del ejercicio anterior de la EGM. </text:span></text:p>
      <text:p text:style-name="P14"><text:span text:style-name="T1">La EGM se compromete a la </text:span><text:span text:style-name="T4">contratación socialmente responsable</text:span><text:span text:style-name="T1"> en todas sus actividades, con inclusión de cláusulas sociales y medioambientales en sus contratos, a cuyo efecto el Ayuntamiento colaborará en la asistencia jurídica para la articulación de las mismas. </text:span></text:p>
      <text:p text:style-name="P14"><text:span text:style-name="T1">En todo caso anualmente deberán establecerse un porcentaje de reserva de la contratación que realice la EGM, para </text:span><text:span text:style-name="T4">empresas de inserción y centros especiales de empleo</text:span><text:span text:style-name="T1">, de lo que se dará la adecuada divulgación tanto por la EGM como por el propio Ayuntamiento.</text:span></text:p>
      <text:p text:style-name="P14"><text:span text:style-name="T1">La EGM se compromete a exigir a las empresas ubicadas en el área, que aprueben un </text:span><text:span text:style-name="T4">Plan de Igualdad</text:span><text:span text:style-name="T1"> en cada una de ellas. </text:span></text:p>
      <text:p text:style-name="P16">El incumplimiento de estos compromisos dará lugar a la minoración de la aportación municipal en los siguientes porcentajes … </text:p>
      <text:p text:style-name="P5"><text:span text:style-name="T5">III.- </text:span><text:span text:style-name="T2">Infraestructuras, dotaciones y servicios complementarios.</text:span></text:p>
      <text:p text:style-name="P14"><text:span text:style-name="T1">La EGM propondrá al Ayuntamiento la realización de Infraestructuras, servicios o dotaciones que considere relevante para el área, en orden a una </text:span><text:span text:style-name="T4">mejora</text:span><text:span text:style-name="T1"> en la gestión y modernización del área que </text:span><text:span text:style-name="T4">complementarán</text:span><text:span text:style-name="T1"> los prestados por la propia EGM. Dicha petición deberá ser acordada por la Asamblea General con el quórum que establece el artículo 19 de la Ley, salvo que los Estatutos establezcan uno mayor.</text:span></text:p>
      <text:p text:style-name="P16">El Ayuntamiento, en el caso de que acepte la petición de la entidad, podrá <text:soft-page-break/>establecer conforme la normativa aplicable las tasas o contribuciones especiales que sean necesarias según la naturaleza de las obras o servicios a realizar. </text:p>
      <text:p text:style-name="P16">La EGM antes de proceder a acordar en la Asamblea General dicha petición podrá solicitar un Informe de los Servicios Económicos Municipales sobre el importe estimado de las tasas o contribuciones especiales que fuera necesario establecer para su prestación a los efectos de disponer de dicha información con carácter previo a la adopción del acuerdo. </text:p>
      <text:p text:style-name="P16">Igualmente dará cuenta al Ayuntamiento de las quejas y propuestas de actuaciones de las personas titulares en aras de un mejor funcionamiento de los servicios municipales, a fin de que el Ayuntamiento pueda adoptar medidas con la colaboración de le EGM para un mejor servicio al área. </text:p>
      <text:p text:style-name="P16">A estos efectos se nombrará a un responsable municipal que canalizará dichas quejas y propuestas.</text:p>
      <text:p text:style-name="P5"><text:span text:style-name="T5">IV. </text:span><text:span text:style-name="T2">Información y transparencia por parte de la EGM.</text:span></text:p>
      <text:p text:style-name="P14"><text:span text:style-name="T1">La EGM se compromete a facilitar una constante y actualizada información que además mantendrá </text:span><text:span text:style-name="T4">disponible en su web</text:span><text:span text:style-name="T1">, acerca de : </text:span></text:p>
      <text:list xml:id="list946684324" text:style-name="WW8Num2">
        <text:list-item>
          <text:p text:style-name="P33">Disponibilidad de suelo. Datos de contacto y características de las parcelas. </text:p>
        </text:list-item>
        <text:list-item>
          <text:p text:style-name="P33">Fórmulas de que disponga para acceder a su uso o a la propiedad de las mismas. </text:p>
        </text:list-item>
        <text:list-item>
          <text:p text:style-name="P33">Políticas en materia de contratación socialmente responsable que lleve a cabo el área, con datos fehacientes de contratación y cuantías a que asciendan. </text:p>
        </text:list-item>
        <text:list-item>
          <text:p text:style-name="P33">Políticas en materia de igualdad, con datos fehacientes de contratación y retribuciones de trabajadores/as. Así como los Planes de Igualdad debidamente aprobados y registrados de las empresas integrantes.</text:p>
        </text:list-item>
        <text:list-item>
          <text:p text:style-name="P33">Estado de los servicios y dotaciones, datos de contacto de los diferentes responsables, actuaciones llevadas a cabo en materia de promoción del área en orden a atraer inversores, eventos, curso de Jornadas y Formación, así como Distintivos que tenga establecidos en orden a una promoción exterior del área. </text:p>
        </text:list-item>
      </text:list>
      <text:p text:style-name="P5"><text:span text:style-name="T5">V. </text:span><text:span text:style-name="T2">Información y participación de la EGM en las políticas municipales que le afecten.</text:span></text:p>
      <text:p text:style-name="P14"><text:span text:style-name="T1">El Ayuntamiento hará partícipe en todo caso a las EGM de los </text:span><text:span text:style-name="T4">Planes de Movilidad</text:span><text:span text:style-name="T1"> que elabore, en especial para mejorar los desplazamientos de los trabajadores, visitantes y usuarios, tránsito de mercancías y comercial de acuerdo al art. 14 de la Ley 6/2011 de Movilidad de la Comunitat Valenciana. </text:span></text:p>
      <text:p text:style-name="P16"><text:soft-page-break/>Asimismo, el Ayuntamiento dará audiencia a la EGM con carácter previo a la adopción de acuerdos que les afecten. Entendiendo que se ha cumplido este trámite si transcurrido el plazo concedido la EGM no se hubiera pronunciado.</text:p>
      <text:p text:style-name="P5"><text:span text:style-name="T5">VI. </text:span><text:span text:style-name="T2">Financiación de la EGM.</text:span></text:p>
      <text:p text:style-name="P16">La financiación de la EGM se hará con cargo a las contribuciones de sus integrantes, sin perjuicio de otras aportaciones como donaciones, subvenciones y ayudas públicas de las Administraciones, entre ellas la aportación regulada en el presente Convenio por el Ayuntamiento para las finalidades establecidas en el apartado I de este Convenio. </text:p>
      <text:p text:style-name="P16">El Ayuntamiento es titular de bienes patrimoniales, por lo que contribuye con la cuota correspondiente al presupuesto de la EGM como cada uno de los miembros, de acuerdo con su cuota de participación. </text:p>
      <text:p text:style-name="P15"><text:span text:style-name="T10"><text:s/></text:span><text:span text:style-name="T9">(O, alternativamente, </text:span></text:p>
      <text:p text:style-name="P16"><text:tab/>El Ayuntamiento no aporta contribución económica como integrante, al no ser titular de bienes patrimoniales). </text:p>
      <text:p text:style-name="P5"><text:span text:style-name="T5">VII. </text:span><text:span text:style-name="T2">Participación del Ayuntamiento en los órganos de gobierno y fórmulas de control.</text:span></text:p>
      <text:p text:style-name="P16">El Ayuntamiento formará parte de la Asamblea con UN representante con voz y sin voto, así como en la Junta Directiva. (si no es titular de bienes patrimoniales) </text:p>
      <text:p text:style-name="P16">(O alternativamente </text:p>
      <text:p text:style-name="P16">El Ayuntamiento formará parte de la Asamblea como titular de bienes patrimoniales, y tendrá un representante miembro de la Junta Directiva). </text:p>
      <text:p text:style-name="P16">Los acuerdos adoptados por la Asamblea serán remitidos en el plazo de diez días hábiles al Ayuntamiento que dispondrá de un mes para efectuar las alegaciones que procedan por motivos de legalidad previo Informe de los Servicios Jurídicos, Económicos o Técnicos. En el caso de efectuarse éstas la Asamblea deberá adoptar nuevo acuerdo en el que se recojan las alegaciones efectuadas por el Ayuntamiento en su requerimiento o en su caso justificar su rechazo.</text:p>
      <text:p text:style-name="P34">En todo caso, el Ayuntamiento se ha de pronunciar expresamente respecto a la aprobación de los presupuestos y las cuentas anuales de la EGM. A tal efecto, con carácter previo a su aprobación, se facilitará al Ayuntamiento los acuerdos en proyecto y el acceso a los respectivos expedientes, con al menos, una antelación de 20 días naturales a la fecha prevista para su aprobación. En el caso de que el Ayuntamiento formule reclamación, aclaración o alegación sobre el contenido de estos expedientes, la Asamblea del EGM deberá resolverlos expresamente antes de su aprobación. </text:p>
      <text:p text:style-name="P5"><text:soft-page-break/><text:span text:style-name="T5">VIII. </text:span><text:span text:style-name="T2">Periodo de vigencia.</text:span></text:p>
      <text:p text:style-name="P16">De conformidad con el artículo 14 de la Ley 14/2018 de 5 de junio la vigencia de las entidades constituidas será siempre temporal.</text:p>
      <text:p text:style-name="P16">La duración inicial de la EGM será de …..(máximo 20 años) y en todo caso estará condicionada al desarrollo efectivo del plan de actuación autorizado por el Ayuntamiento.</text:p>
      <text:p text:style-name="P16">La duración de la EGM podrá renovarse por un periodo consecutivo de … años previa solicitud presentada por la Junta directiva ante el Ayuntamiento con seis meses de antelación a la extinción de la entidad ajustándose a los trámites previstos en dicho artículo 14 de la Ley 14/2018.</text:p>
      <text:p text:style-name="P5"><text:span text:style-name="T5">IX. </text:span><text:span text:style-name="T2">Comisión de seguimiento del Convenio</text:span></text:p>
      <text:p text:style-name="P16">En el plazo de dos meses desde la firma del Convenio se creará una Comisión de seguimiento integrada por … miembros del Ayuntamiento y … miembros de la EGM con la finalidad de efectuar el seguimiento y control de la ejecución del convenio y de los compromisos adquiridos por los firmantes. Asimismo, resolverá los problemas de interpretación y cumplimiento que puedan establecerse respecto al mismo.</text:p>
      <text:p text:style-name="P16">En el acuerdo de creación de la Comisión de seguimiento se fijará la periodicidad de sus reuniones.</text:p>
      <text:p text:style-name="P5"><text:span text:style-name="T5">X. </text:span><text:span text:style-name="T2">Jurisdicción competente.</text:span></text:p>
      <text:p text:style-name="P16">Las cuestiones litigiosas que surjan entre las partes durante el desarrollo y ejecución del Convenio y que no puedan ser resueltas en la Comisión de seguimiento prevista en la cláusula novena, se someterán a la jurisdicción contencioso-administrativa, conforme a lo dispuesto en la Ley 29/1998 de 13 de julio, Reguladora de la Jurisdicción Contencioso Administrativa.</text:p>
      <text:p text:style-name="P6">DISPOSICIONES ADICIONALES:</text:p>
      <text:p text:style-name="P5"><text:span text:style-name="T3">Primera.</text:span><text:span text:style-name="T1">- </text:span><text:span text:style-name="T4">Corresponde al Ayuntamiento Pleno la autorización de la constitución de la Entidad de Gestión y Modernización del área Industrial de ….......,</text:span><text:span text:style-name="T1"> adquiriendo la entidad a partir de ese acuerdo su plena personalidad jurídica conforme al art. 12 de la Ley 14/2018, de 5 de junio. </text:span></text:p>
      <text:p text:style-name="P9">Para ello, el Ayuntamiento deberá previamente acreditar en el expediente instruido al efecto que ha verificado la correcta ratificación del convenio, de la voluntad de constitución y de los estatutos, así como del nombramiento de la Junta Directiva. </text:p>
      <text:p text:style-name="P9">La firma del Convenio una vez aprobado definitivamente deberá realizarse en el plazo <text:soft-page-break/>de un mes desde la adopción del acuerdo. </text:p>
      <text:p text:style-name="P5"><text:span text:style-name="T3">Segunda.- </text:span><text:span text:style-name="T1">El Ayuntamiento remitirá al Registro autonómico de Entidades de Gestión y Modernización de áreas industriales los documentos a que se refiere el art 13 de la Ley 14/2018, de 5 de junio y cumplimentará los trámites establecidos en la ley a tal efecto. </text:span></text:p>
      <text:p text:style-name="P9">De lo que se extiende el presente proyecto de Convenio, que una vez leído y hallado conforme por todos los intervinientes, es firmado electrónicamente de lo que como Secretaria/o del Ayuntamiento doy fe. </text:p>
      <text:p text:style-name="P9"/>
      <text:p text:style-name="P10"/>
      <text:p text:style-name="P10"/>
      <text:p text:style-name="P3"/>
      <text:p text:style-name="P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font-name="Courier New" fo:font-family="'Courier New'" style:font-family-generic="modern" fo:font-weight="bold" style:font-name-asian="SimSun1" style:font-family-asian="SimSun, 宋体" style:font-pitch-asian="variable" style:font-weight-asian="bold" style:font-name-complex="Courier New" style:font-family-complex="'Courier New'" style:font-family-generic-complex="moder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asian="SimSun1" style:font-family-asian="SimSun, 宋体" style:font-pitch-asian="variable"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35cm" fo:text-indent="-0.6cm" fo:margin-left="1.3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3.784cm" fo:text-indent="-1.27cm" fo:margin-left="3.784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Courier New"/>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5.689cm" fo:text-indent="-0.318cm" fo:margin-left="5.6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8.229cm" fo:text-indent="-0.635cm" fo:margin-left="8.2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499cm" fo:text-indent="-0.318cm" fo:margin-left="9.49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2.039cm" fo:text-indent="-0.635cm" fo:margin-left="12.0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309cm"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635cm" fo:margin-bottom="0cm" loext:contextual-spacing="false"/>
      <style:text-properties style:font-name="Courier New" fo:font-size="14pt" style:text-underline-style="solid" style:text-underline-width="auto" style:text-underline-color="font-color" fo:font-weight="bold" style:font-size-asian="14pt" style:font-weight-asian="bold" style:font-name-complex="Courier New" style:font-size-complex="14pt" style:font-weight-complex="bold"/>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0cm" fo:margin-left="3.81cm" fo:margin-right="2.251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5cm" fo:margin-left="0cm" fo:margin-right="0cm" fo:margin-bottom="3.706cm" style:dynamic-spacing="true"/>
      </style:header-style>
      <style:footer-style>
        <style:header-footer-properties fo:min-height="3cm" fo:margin-left="0cm" fo:margin-right="0cm" fo:margin-top="2.902cm" style:dynamic-spacing="true"/>
      </style:footer-style>
    </style:page-layout>
  </office:automatic-styles>
  <office:master-styles>
    <style:master-page style:name="Standard" style:page-layout-name="Mpm1">
      <style:header>
        <text:p text:style-name="MP1"><draw:frame draw:style-name="Mfr1" draw:name="Imagen1" text:anchor-type="as-char" svg:width="7.408cm" svg:height="1.852cm" draw:z-index="15"><draw:image xlink:href="Pictures/10000000000001180000004643D72D2D02A96762.jpg" xlink:type="simple" xlink:show="embed" xlink:actuate="onLoad" loext:mime-type="image/jpeg"/></draw:frame></text:p>
      </style:header>
      <style:footer>
        <text:p text:style-name="MP2"><draw:frame draw:style-name="Mfr2" draw:name="Marco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imado amigo,</dc:title>
    <meta:initial-creator>Ayuntamiento de Ribarroja del Turia</meta:initial-creator>
    <meta:creation-date>2019-03-20T12:24:00</meta:creation-date>
    <dc:date>2019-03-21T10:21:31.589000000</dc:date>
    <meta:print-date>2009-10-28T14:04:00</meta:print-date>
    <meta:editing-cycles>6</meta:editing-cycles>
    <meta:editing-duration>PT20M59S</meta:editing-duration>
    <meta:generator>LibreOffice/5.4.6.2$Windows_x86 LibreOffice_project/4014ce260a04f1026ba855d3b8d91541c224eab8</meta:generator>
    <meta:document-statistic meta:table-count="0" meta:image-count="1" meta:object-count="0" meta:page-count="8" meta:paragraph-count="86" meta:word-count="2385" meta:character-count="14852" meta:non-whitespace-character-count="12519"/>
  </office:meta>
</office:document-meta>
</file>