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Garamond" fo:font-size="11pt" fo:font-weight="bold" style:font-size-asian="11pt" style:font-weight-asian="bold"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style:font-size-asian="11pt" style:font-weight-asian="bold"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68896" style:font-size-asian="11pt" style:font-weight-asian="bold"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ed806" style:font-size-asian="11pt" style:font-weight-asian="bold"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30e853" style:font-size-asian="11pt" style:font-weight-asian="bold"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rsid="0028ff1f" officeooo:paragraph-rsid="002ce840" style:font-size-asian="11pt" style:font-weight-asian="bold" style:font-size-complex="11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rsid="0029e4fb" officeooo:paragraph-rsid="002ce840" style:font-size-asian="11pt" style:font-weight-asian="bold"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rsid="002e6a7a" officeooo:paragraph-rsid="002e6a7a" style:font-size-asian="11pt" style:font-weight-asian="bold"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rsid="002e65df" officeooo:paragraph-rsid="002e65df" style:font-size-asian="11pt" style:font-weight-asian="bold"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cff03"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b37bb"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68896"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0e853"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1f0a4e" style:font-size-asian="11pt" style:font-size-complex="11pt"/>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Garamond" fo:font-size="11pt"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8ff1f" style:font-size-asian="11pt"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9e4fb"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9e569"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cff03" officeooo:paragraph-rsid="002cff03"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8b732" officeooo:paragraph-rsid="0028b732"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8b732" officeooo:paragraph-rsid="002ed831" style:font-size-asian="11pt" style:font-size-complex="11pt"/>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Garamond" fo:font-size="11pt" officeooo:rsid="00262a05"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e65df" officeooo:paragraph-rsid="002e65df"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normal" officeooo:rsid="002e6a7a" officeooo:paragraph-rsid="002e6a7a"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normal" officeooo:paragraph-rsid="00268896"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1pt"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1pt" fo:font-style="italic" officeooo:rsid="00262a05" officeooo:paragraph-rsid="002ed806" style:font-size-asian="11pt" style:font-style-asian="italic" style:font-size-complex="11pt" style:font-style-complex="italic"/>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1pt" fo:font-style="normal" fo:font-weight="normal" officeooo:rsid="002e6a7a" officeooo:paragraph-rsid="0041e409"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Garamond" fo:font-size="11pt" fo:font-style="italic" style:text-underline-style="none" fo:font-weight="normal" officeooo:rsid="002e6a7a" officeooo:paragraph-rsid="002e65df" style:font-size-asian="11pt" style:font-style-asian="italic" style:font-weight-asian="normal" style:font-size-complex="11pt" style:font-style-complex="italic" style:font-weight-complex="normal"/>
    </style:style>
    <style:style style:name="P3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3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25841" style:font-size-asian="11pt" style:font-size-complex="11pt"/>
    </style:style>
    <style:style style:name="P3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33babc" officeooo:paragraph-rsid="0033babc" style:font-size-asian="11pt" style:font-size-complex="11pt"/>
    </style:style>
    <style:style style:name="P3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style:font-size-asian="11pt" style:font-weight-asian="bold" style:font-size-complex="11pt"/>
    </style:style>
    <style:style style:name="P3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e6a7a" style:font-size-asian="11pt" style:font-weight-asian="bold" style:font-size-complex="11pt"/>
    </style:style>
    <style:style style:name="P3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8ff1f" style:font-size-asian="11pt" style:font-weight-asian="bold" style:font-size-complex="11pt"/>
    </style:style>
    <style:style style:name="P3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normal" officeooo:paragraph-rsid="002e6a7a" style:font-size-asian="11pt" style:font-weight-asian="normal" style:font-size-complex="11pt" style:font-weight-complex="normal"/>
    </style:style>
    <style:style style:name="P3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normal" officeooo:paragraph-rsid="0028ff1f" style:font-size-asian="11pt" style:font-weight-asian="normal" style:font-size-complex="11pt" style:font-weight-complex="normal"/>
    </style:style>
    <style:style style:name="P3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1pt" fo:font-style="italic" fo:font-weight="normal" officeooo:rsid="002e6a7a" officeooo:paragraph-rsid="002e65df" style:font-size-asian="11pt" style:font-style-asian="italic" style:font-weight-asian="normal" style:font-size-complex="11pt" style:font-style-complex="italic" style:font-weight-complex="normal"/>
    </style:style>
    <style:style style:name="P40"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efeb0" style:font-size-asian="11pt" style:font-size-complex="11pt"/>
    </style:style>
    <style:style style:name="P41"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8b732" officeooo:paragraph-rsid="002efeb0" style:font-size-asian="11pt" style:font-size-complex="11pt"/>
    </style:style>
    <style:style style:name="P42"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rsid="0028b732" officeooo:paragraph-rsid="002ed831" style:font-size-asian="11pt" style:font-size-complex="11pt"/>
    </style:style>
    <style:style style:name="P43"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Garamond" fo:font-size="11pt" officeooo:rsid="00300eb1" officeooo:paragraph-rsid="00300eb1" style:font-size-asian="11pt" style:font-size-complex="11pt"/>
    </style:style>
    <style:style style:name="P44" style:family="paragraph" style:parent-style-name="Default">
      <style:paragraph-properties fo:margin-left="0cm" fo:margin-right="0cm" fo:margin-top="0cm" fo:margin-bottom="0cm" loext:contextual-spacing="false" fo:line-height="100%" fo:text-indent="0cm" style:auto-text-indent="false" style:writing-mode="lr-tb"/>
      <style:text-properties style:use-window-font-color="true" style:font-name="Garamond" fo:font-size="11pt" fo:font-style="normal" fo:font-weight="bold" officeooo:rsid="002e6a7a" officeooo:paragraph-rsid="002e65df" style:font-size-asian="11pt" style:font-style-asian="normal" style:font-weight-asian="bold" style:font-size-complex="11pt" style:font-style-complex="normal" style:font-weight-complex="bold"/>
    </style:style>
    <style:style style:name="P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Garamond" fo:font-size="11pt" style:font-size-asian="11pt" style:font-size-complex="11pt"/>
    </style:style>
    <style:style style:name="P4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font-name="Garamond" fo:font-size="11pt" fo:font-weight="bold" style:font-size-asian="11pt" style:font-weight-asian="bold" style:font-size-complex="11pt"/>
    </style:style>
    <style:style style:name="P47" style:family="paragraph" style:parent-style-name="Standard" style:list-style-name="WWNum15">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48" style:family="paragraph" style:parent-style-name="Standard" style:list-style-name="WWNum2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ed806" style:font-size-asian="11pt" style:font-size-complex="11pt"/>
    </style:style>
    <style:style style:name="P49" style:family="paragraph" style:parent-style-name="Standard" style:list-style-name="WWNum22">
      <style:paragraph-properties fo:margin-left="0cm" fo:margin-right="0cm" fo:margin-top="0cm" fo:margin-bottom="0cm" loext:contextual-spacing="false" fo:line-height="100%" fo:text-align="start" style:justify-single-word="false" fo:text-indent="0cm" style:auto-text-indent="false" style:writing-mode="lr-tb"/>
      <style:text-properties style:font-name="Garamond" fo:font-size="11pt" style:font-size-asian="11pt" style:font-size-complex="11pt"/>
    </style:style>
    <style:style style:name="P50"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51"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ba38e" style:font-size-asian="11pt" style:font-size-complex="11pt"/>
    </style:style>
    <style:style style:name="P52"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53"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0e853" style:font-size-asian="11pt" style:font-size-complex="11pt"/>
    </style:style>
    <style:style style:name="P54"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0f0bb" style:font-size-asian="11pt" style:font-size-complex="11pt"/>
    </style:style>
    <style:style style:name="P55" style:family="paragraph" style:parent-style-name="List_20_Paragraph" style:list-style-name="WWNum7">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56" style:family="paragraph" style:parent-style-name="List_20_Paragraph" style:list-style-name="WWNum7">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0f0bb" style:font-size-asian="11pt" style:font-size-complex="11pt"/>
    </style:style>
    <style:style style:name="P57" style:family="paragraph" style:parent-style-name="List_20_Paragraph" style:list-style-name="WWNum8">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58" style:family="paragraph" style:parent-style-name="List_20_Paragraph" style:list-style-name="WWNum8">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0e853" style:font-size-asian="11pt" style:font-size-complex="11pt"/>
    </style:style>
    <style:style style:name="P59"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0"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700ea" style:font-size-asian="11pt" style:font-size-complex="11pt"/>
    </style:style>
    <style:style style:name="P61"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325841" style:font-size-asian="11pt" style:font-size-complex="11pt"/>
    </style:style>
    <style:style style:name="P62"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3"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31adf" style:font-size-asian="11pt" style:font-size-complex="11pt"/>
    </style:style>
    <style:style style:name="P64" style:family="paragraph" style:parent-style-name="List_20_Paragraph" style:list-style-name="WWNum1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5" style:family="paragraph" style:parent-style-name="List_20_Paragraph" style:list-style-name="WWNum12">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6" style:family="paragraph" style:parent-style-name="List_20_Paragraph" style:list-style-name="WWNum15">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7" style:family="paragraph" style:parent-style-name="List_20_Paragraph" style:list-style-name="WWNum15">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33ced" style:font-size-asian="11pt" style:font-size-complex="11pt"/>
    </style:style>
    <style:style style:name="P68"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69" style:family="paragraph" style:parent-style-name="List_20_Paragraph" style:list-style-name="WWNum22">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70" style:family="paragraph" style:parent-style-name="List_20_Paragraph" style:list-style-name="WWNum22">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33ced" style:font-size-asian="11pt" style:font-size-complex="11pt"/>
    </style:style>
    <style:style style:name="P71"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85d32" style:font-size-asian="11pt" style:font-size-complex="11pt"/>
    </style:style>
    <style:style style:name="P72"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73"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4b58a" style:font-size-asian="11pt" style:font-size-complex="11pt"/>
    </style:style>
    <style:style style:name="P74" style:family="paragraph" style:parent-style-name="List_20_Paragraph" style:list-style-name="WWNum20">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75"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style:font-size-asian="11pt" style:font-size-complex="11pt"/>
    </style:style>
    <style:style style:name="P7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officeooo:paragraph-rsid="002ed806" style:font-size-asian="11pt" style:font-size-complex="11pt"/>
    </style:style>
    <style:style style:name="P77"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85d32" style:font-size-asian="11pt" style:font-weight-asian="bold" style:font-size-complex="11pt"/>
    </style:style>
    <style:style style:name="P78"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 fo:font-size="11pt" fo:font-weight="bold" officeooo:paragraph-rsid="002ed806" style:font-size-asian="11pt" style:font-weight-asian="bold" style:font-size-complex="11pt"/>
    </style:style>
    <style:style style:name="P79"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Garamond" fo:font-size="11pt" style:font-size-asian="11pt" style:font-size-complex="11pt"/>
    </style:style>
    <style:style style:name="T1" style:family="text">
      <style:text-properties fo:color="#ce181e" fo:font-style="italic" officeooo:rsid="001f0a4e" style:font-style-asian="italic" style:font-style-complex="italic"/>
    </style:style>
    <style:style style:name="T2" style:family="text">
      <style:text-properties officeooo:rsid="00233ced"/>
    </style:style>
    <style:style style:name="T3" style:family="text">
      <style:text-properties officeooo:rsid="0024a9b4"/>
    </style:style>
    <style:style style:name="T4" style:family="text">
      <style:text-properties officeooo:rsid="0028ff1f"/>
    </style:style>
    <style:style style:name="T5" style:family="text">
      <style:text-properties officeooo:rsid="0029e4fb"/>
    </style:style>
    <style:style style:name="T6" style:family="text">
      <style:text-properties fo:color="#000000"/>
    </style:style>
    <style:style style:name="T7" style:family="text">
      <style:text-properties fo:color="#000000" officeooo:rsid="0029e4fb"/>
    </style:style>
    <style:style style:name="T8" style:family="text">
      <style:text-properties fo:color="#000000" officeooo:rsid="002ed831"/>
    </style:style>
    <style:style style:name="T9" style:family="text">
      <style:text-properties fo:color="#000000" officeooo:rsid="002efeb0"/>
    </style:style>
    <style:style style:name="T10" style:family="text">
      <style:text-properties fo:color="#000000" officeooo:rsid="00300eb1"/>
    </style:style>
    <style:style style:name="T11" style:family="text">
      <style:text-properties fo:color="#000000" officeooo:rsid="002b37bb"/>
    </style:style>
    <style:style style:name="T12" style:family="text">
      <style:text-properties fo:color="#000000" officeooo:rsid="002ce840"/>
    </style:style>
    <style:style style:name="T13" style:family="text">
      <style:text-properties fo:color="#000000" officeooo:rsid="002e1dfe"/>
    </style:style>
    <style:style style:name="T14" style:family="text">
      <style:text-properties fo:color="#000000" officeooo:rsid="0039e569"/>
    </style:style>
    <style:style style:name="T15" style:family="text">
      <style:text-properties fo:color="#000000" officeooo:rsid="003ba38e"/>
    </style:style>
    <style:style style:name="T16" style:family="text">
      <style:text-properties fo:color="#000000" officeooo:rsid="003e69df"/>
    </style:style>
    <style:style style:name="T17" style:family="text">
      <style:text-properties fo:font-weight="normal" style:font-weight-asian="normal" style:font-weight-complex="normal"/>
    </style:style>
    <style:style style:name="T18" style:family="text">
      <style:text-properties fo:font-weight="normal" officeooo:rsid="002e6a7a" style:font-weight-asian="normal" style:font-weight-complex="normal"/>
    </style:style>
    <style:style style:name="T19" style:family="text">
      <style:text-properties fo:font-weight="normal" officeooo:rsid="002ed806" style:font-weight-asian="normal" style:font-weight-complex="normal"/>
    </style:style>
    <style:style style:name="T20" style:family="text">
      <style:text-properties fo:font-weight="normal" officeooo:rsid="00414332" style:font-weight-asian="normal" style:font-weight-complex="normal"/>
    </style:style>
    <style:style style:name="T21" style:family="text">
      <style:text-properties officeooo:rsid="002e6a7a" style:font-weight-complex="normal"/>
    </style:style>
    <style:style style:name="T22" style:family="text">
      <style:text-properties officeooo:rsid="00355922" style:font-weight-complex="normal"/>
    </style:style>
    <style:style style:name="T23" style:family="text">
      <style:text-properties style:text-line-through-style="none" style:text-line-through-type="none" style:text-underline-style="none"/>
    </style:style>
    <style:style style:name="T24" style:family="text">
      <style:text-properties style:text-line-through-style="none" style:text-line-through-type="none" style:text-underline-style="none" officeooo:rsid="002ed806"/>
    </style:style>
    <style:style style:name="T25" style:family="text">
      <style:text-properties style:text-line-through-style="none" style:text-line-through-type="none" style:text-underline-style="none" officeooo:rsid="00414332"/>
    </style:style>
    <style:style style:name="T26" style:family="text">
      <style:text-properties style:text-line-through-style="none" style:text-line-through-type="none" style:text-underline-style="none" officeooo:rsid="001e404e"/>
    </style:style>
    <style:style style:name="T27" style:family="text">
      <style:text-properties style:text-line-through-style="none" style:text-line-through-type="none" fo:font-style="italic" style:text-underline-style="none" officeooo:rsid="00414332" style:font-style-asian="italic" style:font-style-complex="italic"/>
    </style:style>
    <style:style style:name="T28" style:family="text">
      <style:text-properties style:text-line-through-style="none" style:text-line-through-type="none" fo:font-style="italic" style:text-underline-style="none" officeooo:rsid="001e404e" style:font-style-asian="italic" style:font-style-complex="italic"/>
    </style:style>
    <style:style style:name="T29" style:family="text">
      <style:text-properties officeooo:rsid="002ed806"/>
    </style:style>
    <style:style style:name="T30" style:family="text">
      <style:text-properties officeooo:rsid="002ed831"/>
    </style:style>
    <style:style style:name="T31" style:family="text">
      <style:text-properties officeooo:rsid="00300eb1"/>
    </style:style>
    <style:style style:name="T32" style:family="text">
      <style:text-properties officeooo:rsid="0030e853"/>
    </style:style>
    <style:style style:name="T33" style:family="text">
      <style:text-properties fo:font-weight="bold" style:font-weight-asian="bold"/>
    </style:style>
    <style:style style:name="T34" style:family="text">
      <style:text-properties fo:font-weight="bold" officeooo:rsid="0028b732" style:font-weight-asian="bold"/>
    </style:style>
    <style:style style:name="T35" style:family="text">
      <style:text-properties fo:font-weight="bold" officeooo:rsid="0030e853" style:font-weight-asian="bold"/>
    </style:style>
    <style:style style:name="T36" style:family="text">
      <style:text-properties fo:font-weight="bold" style:font-weight-asian="bold" style:font-weight-complex="bold"/>
    </style:style>
    <style:style style:name="T37" style:family="text">
      <style:text-properties fo:font-weight="bold" officeooo:rsid="0028ff1f" style:font-weight-asian="bold" style:font-weight-complex="bold"/>
    </style:style>
    <style:style style:name="T38" style:family="text">
      <style:text-properties fo:font-weight="bold" officeooo:rsid="002ed806" style:font-weight-asian="bold" style:font-weight-complex="bold"/>
    </style:style>
    <style:style style:name="T39" style:family="text">
      <style:text-properties fo:font-weight="bold" officeooo:rsid="002ed831" style:font-weight-asian="bold"/>
    </style:style>
    <style:style style:name="T40" style:family="text">
      <style:text-properties fo:font-weight="bold" officeooo:rsid="00268896" style:font-weight-asian="bold"/>
    </style:style>
    <style:style style:name="T41" style:family="text">
      <style:text-properties fo:font-weight="bold" officeooo:rsid="00325841" style:font-weight-asian="bold"/>
    </style:style>
    <style:style style:name="T42" style:family="text">
      <style:text-properties fo:font-weight="bold" officeooo:rsid="0033babc" style:font-weight-asian="bold"/>
    </style:style>
    <style:style style:name="T43" style:family="text">
      <style:text-properties fo:font-weight="bold" officeooo:rsid="00355922" style:font-weight-asian="bold"/>
    </style:style>
    <style:style style:name="T44" style:family="text">
      <style:text-properties fo:font-weight="bold" officeooo:rsid="00262a05" style:font-weight-asian="bold"/>
    </style:style>
    <style:style style:name="T45" style:family="text">
      <style:text-properties fo:font-weight="bold" officeooo:rsid="0028ff1f" style:font-weight-asian="bold"/>
    </style:style>
    <style:style style:name="T46" style:family="text">
      <style:text-properties fo:font-weight="bold" officeooo:rsid="002ed806" style:font-weight-asian="bold"/>
    </style:style>
    <style:style style:name="T47" style:family="text">
      <style:text-properties fo:font-weight="bold" officeooo:rsid="002e6a7a" style:font-weight-asian="bold"/>
    </style:style>
    <style:style style:name="T48" style:family="text">
      <style:text-properties officeooo:rsid="00325841"/>
    </style:style>
    <style:style style:name="T49" style:family="text">
      <style:text-properties officeooo:rsid="0033babc"/>
    </style:style>
    <style:style style:name="T50" style:family="text">
      <style:text-properties officeooo:rsid="00355922"/>
    </style:style>
    <style:style style:name="T51" style:family="text">
      <style:text-properties officeooo:rsid="003700ea"/>
    </style:style>
    <style:style style:name="T52" style:family="text">
      <style:text-properties style:use-window-font-color="true"/>
    </style:style>
    <style:style style:name="T53" style:family="text">
      <style:text-properties style:use-window-font-color="true" fo:font-style="italic" style:font-style-asian="italic" style:font-style-complex="italic"/>
    </style:style>
    <style:style style:name="T54" style:family="text">
      <style:text-properties style:use-window-font-color="true" fo:font-style="italic" officeooo:rsid="001f0a4e" style:font-style-asian="italic" style:font-style-complex="italic"/>
    </style:style>
    <style:style style:name="T55" style:family="text">
      <style:text-properties style:use-window-font-color="true" fo:font-style="italic" officeooo:rsid="00268896" style:font-style-asian="italic" style:font-style-complex="italic"/>
    </style:style>
    <style:style style:name="T56" style:family="text">
      <style:text-properties style:use-window-font-color="true" fo:font-style="italic" officeooo:rsid="002ce840" style:font-style-asian="italic" style:font-style-complex="italic"/>
    </style:style>
    <style:style style:name="T57" style:family="text">
      <style:text-properties style:use-window-font-color="true" fo:font-style="italic" officeooo:rsid="0028b732" style:font-style-asian="italic" style:font-style-complex="italic"/>
    </style:style>
    <style:style style:name="T58" style:family="text">
      <style:text-properties style:use-window-font-color="true" fo:font-style="italic" officeooo:rsid="00215b94" style:font-style-asian="italic" style:font-style-complex="italic"/>
    </style:style>
    <style:style style:name="T59" style:family="text">
      <style:text-properties style:use-window-font-color="true" fo:font-style="italic" officeooo:rsid="00325841" style:font-style-asian="italic" style:font-style-complex="italic"/>
    </style:style>
    <style:style style:name="T60" style:family="text">
      <style:text-properties style:use-window-font-color="true" fo:font-style="italic" officeooo:rsid="0021926e" style:font-style-asian="italic" style:font-style-complex="italic"/>
    </style:style>
    <style:style style:name="T61" style:family="text">
      <style:text-properties style:use-window-font-color="true" fo:font-style="italic" officeooo:rsid="00231adf" style:font-style-asian="italic" style:font-style-complex="italic"/>
    </style:style>
    <style:style style:name="T62" style:family="text">
      <style:text-properties style:use-window-font-color="true" fo:font-style="italic" officeooo:rsid="0024a9b4" style:font-style-asian="italic" style:font-style-complex="italic"/>
    </style:style>
    <style:style style:name="T63" style:family="text">
      <style:text-properties style:use-window-font-color="true" fo:font-style="italic" officeooo:rsid="00285d32" style:font-style-asian="italic" style:font-style-complex="italic"/>
    </style:style>
    <style:style style:name="T64" style:family="text">
      <style:text-properties style:use-window-font-color="true" fo:font-style="italic" officeooo:rsid="0033babc" style:font-style-asian="italic" style:font-style-complex="italic"/>
    </style:style>
    <style:style style:name="T65" style:family="text">
      <style:text-properties style:use-window-font-color="true" fo:font-style="italic" officeooo:rsid="00262a05" style:font-style-asian="italic" style:font-style-complex="italic"/>
    </style:style>
    <style:style style:name="T66" style:family="text">
      <style:text-properties style:use-window-font-color="true" fo:font-style="italic" fo:font-weight="normal" officeooo:rsid="0024b58a" style:font-style-asian="italic" style:font-weight-asian="normal" style:font-style-complex="italic" style:font-weight-complex="normal"/>
    </style:style>
    <style:style style:name="T67" style:family="text">
      <style:text-properties style:use-window-font-color="true" fo:font-style="italic" fo:font-weight="normal" officeooo:rsid="002586f3" style:font-style-asian="italic" style:font-weight-asian="normal" style:font-style-complex="italic" style:font-weight-complex="normal"/>
    </style:style>
    <style:style style:name="T68" style:family="text">
      <style:text-properties style:use-window-font-color="true" fo:font-style="italic" fo:font-weight="normal" officeooo:rsid="00268896" style:font-style-asian="italic" style:font-weight-asian="normal" style:font-style-complex="italic" style:font-weight-complex="normal"/>
    </style:style>
    <style:style style:name="T69" style:family="text">
      <style:text-properties style:use-window-font-color="true" fo:font-style="normal" officeooo:rsid="00233ced" style:font-style-asian="normal" style:font-style-complex="normal"/>
    </style:style>
    <style:style style:name="T70" style:family="text">
      <style:text-properties style:use-window-font-color="true" officeooo:rsid="00325841"/>
    </style:style>
    <style:style style:name="T71" style:family="text">
      <style:text-properties style:use-window-font-color="true" officeooo:rsid="0021926e"/>
    </style:style>
    <style:style style:name="T72" style:family="text">
      <style:text-properties style:use-window-font-color="true" officeooo:rsid="002ed806"/>
    </style:style>
    <style:style style:name="T73" style:family="text">
      <style:text-properties officeooo:rsid="0039e569"/>
    </style:style>
    <style:style style:name="T74" style:family="text">
      <style:text-properties officeooo:rsid="002cff03"/>
    </style:style>
    <style:style style:name="T75" style:family="text">
      <style:text-properties officeooo:rsid="001f0a4e"/>
    </style:style>
    <style:style style:name="T76" style:family="text">
      <style:text-properties officeooo:rsid="0020f0bb"/>
    </style:style>
    <style:style style:name="T77" style:family="text">
      <style:text-properties officeooo:rsid="00215b94"/>
    </style:style>
    <style:style style:name="T78" style:family="text">
      <style:text-properties officeooo:rsid="00231adf"/>
    </style:style>
    <style:style style:name="T79" style:family="text">
      <style:text-properties officeooo:rsid="0024b58a"/>
    </style:style>
    <style:style style:name="T80" style:family="text">
      <style:text-properties officeooo:rsid="002586f3"/>
    </style:style>
    <style:style style:name="T81" style:family="text">
      <style:text-properties officeooo:rsid="00262a05"/>
    </style:style>
    <style:style style:name="T82" style:family="text">
      <style:text-properties officeooo:rsid="00268896"/>
    </style:style>
    <style:style style:name="T83" style:family="text">
      <style:text-properties fo:font-style="italic" style:font-style-asian="italic" style:font-style-complex="italic"/>
    </style:style>
    <style:style style:name="T84" style:family="text">
      <style:text-properties fo:font-style="italic" officeooo:rsid="0039e569" style:font-style-asian="italic" style:font-style-complex="italic"/>
    </style:style>
    <style:style style:name="T85" style:family="text">
      <style:text-properties fo:font-style="italic" officeooo:rsid="003ba38e" style:font-style-asian="italic" style:font-style-complex="italic"/>
    </style:style>
    <style:style style:name="T86" style:family="text">
      <style:text-properties fo:font-style="italic" officeooo:rsid="0021926e" style:font-style-asian="italic" style:font-style-complex="italic"/>
    </style:style>
    <style:style style:name="T87" style:family="text">
      <style:text-properties officeooo:rsid="003ba38e"/>
    </style:style>
    <style:style style:name="T88" style:family="text">
      <style:text-properties officeooo:rsid="003cba05"/>
    </style:style>
    <style:style style:name="T89" style:family="text">
      <style:text-properties officeooo:rsid="003e69df"/>
    </style:style>
    <style:style style:name="T90" style:family="text">
      <style:text-properties officeooo:rsid="00402766"/>
    </style:style>
    <style:style style:name="T91" style:family="text">
      <style:text-properties officeooo:rsid="004143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ESTATUTOS DE <text:span text:style-name="T73">LA</text:span> ENTIDAD DE GESTIÓN <text:span text:style-name="T88">Y</text:span> MODERNIZACIÓN <text:span text:style-name="T73"><text:s/></text:span>DEL ÁREA INDUSTRIAL <text:span text:style-name="T73">DE <text:s/>__________________________</text:span></text:p>
      <text:p text:style-name="P1"/>
      <text:p text:style-name="P1"/>
      <text:p text:style-name="P1">CAPÍTULO I. DISPOSICIONES GENERALES</text:p>
      <text:p text:style-name="P1"/>
      <text:p text:style-name="P2">Artículo 1.- <text:span text:style-name="T4">Constitución y d</text:span>enominación.</text:p>
      <text:p text:style-name="P11"><text:span text:style-name="T74">Al amparo de la Ley14/2018, de 5 de junio, de la Generalitat, se constituye como agrupación sin ánimo de lucro, de base privada, pero con finalidad pública por las funciones públicas municipales que le pueden ser encomendada, la</text:span> entidad de Gestión <text:span text:style-name="T88">y </text:span>Modernización<text:span text:style-name="T74"> </text:span>____________ ( <text:span text:style-name="T84">en su caso poner aquí el nombre identificativo de la </text:span><text:span text:style-name="T83">entidad</text:span>) del área industrial __________________. <text:span text:style-name="T73">(</text:span><text:span text:style-name="T84">es fundamental identificar adecuadamente el área industrial que se gestiona</text:span><text:span text:style-name="T73">)</text:span></text:p>
      <text:p text:style-name="P11"/>
      <text:p text:style-name="P20"><text:span text:style-name="T37">Artículo </text:span><text:span text:style-name="T38">2</text:span><text:span text:style-name="T37">. - </text:span><text:span text:style-name="T36">Régimen</text:span><text:span text:style-name="T37"> jurídic</text:span><text:span text:style-name="T36">o</text:span></text:p>
      <text:p text:style-name="P11"><text:span text:style-name="T74">La entidad se</text:span> regirá por los presentes Estatutos, por la Ley14/2018, de 5 de junio, de la Generalitat, de gestión, modernización y promoción de las áreas industriales de la Comunidad Valenciana, <text:span text:style-name="T29">por </text:span>las normas reglamentarias que la desarrollen, y subsidiariamente por cualquier otra legislación vigente que sea de aplicación.</text:p>
      <text:p text:style-name="P10"/>
      <text:p text:style-name="P6">Artículo <text:span text:style-name="T29">3</text:span>. - Personalidad jurídica</text:p>
      <text:p text:style-name="P18"><text:span text:style-name="T6">La </text:span><text:span text:style-name="T14">e</text:span><text:span text:style-name="T7">ntidad </text:span><text:span text:style-name="T6">tendrá plena capacidad de obrar </text:span><text:span text:style-name="T7">y </text:span><text:span text:style-name="T6">personalidad jurídica propia, diferente de las personas integrantes de las mismas</text:span>, a partir de la <text:span text:style-name="T5">autorización de su constitución por el pleno del Ayuntamiento de _______________; </text:span>En consecuencia podrá comparecer ante cualquier autoridad, organismo o jurisdicción, ejercitando las correspondientes acciones, derechos y excepciones, promoviendo, oponiéndose, siguiendo o desistiendo de toda clase de procedimientos. Podrá, también poseer, adquirir, gravar y enajenar toda clase de <text:span text:style-name="T4">bienes y derechos y realizar actos de disposición y dominio sobre los mismos.</text:span></text:p>
      <text:p text:style-name="P7"/>
      <text:p text:style-name="P7"><text:span text:style-name="T4">Artículo 4. - </text:span>Integrantes de la entidad</text:p>
      <text:p text:style-name="P12"><text:span text:style-name="T30">1. Desde la adquisición de su personalidad propia, la entidad e</text:span><text:span text:style-name="T7">stará </text:span><text:span text:style-name="T6">integrada </text:span><text:span text:style-name="T11">de manera</text:span><text:span text:style-name="T6"> universal, obligatoria y automática, por todas las personas,</text:span><text:span text:style-name="T7"> físicas y jurídicas, así como </text:span><text:span text:style-name="T12">por</text:span><text:span text:style-name="T7"> las </text:span><text:span text:style-name="T14">e</text:span><text:span text:style-name="T7">ntidades a que se </text:span><text:span text:style-name="T5">refiere el artículo 35.4 de la Ley 58/2003, de 17 de diciembre, general tributaria, que sean titulares del derecho de propiedad de las parcelas y construcciones emplazadas sobre las mismas, así como por las titulares de una concesión administrativa, un derecho real de usufructo o un derecho de superficie sobre los citados inmuebles, siempre </text:span><text:span text:style-name="T6">que estén situados en el área industrial </text:span><text:span text:style-name="T7">delimitada. </text:span></text:p>
      <text:p text:style-name="P12"><text:span text:style-name="T8">2. </text:span><text:span text:style-name="T7">También estará integrada por</text:span><text:span text:style-name="T6"> las </text:span><text:span text:style-name="T14">e</text:span><text:span text:style-name="T6">ntidades públicas </text:span><text:span text:style-name="T11">que</text:span><text:span text:style-name="T6"> </text:span><text:span text:style-name="T12">sean </text:span><text:span text:style-name="T6">titulares de los bienes inmuebles patrimoniales ubicados en </text:span><text:span text:style-name="T7">el área industrial</text:span><text:span text:style-name="T6">. </text:span><text:span text:style-name="T13">N</text:span><text:span text:style-name="T6">o se considerarán integrantes de la </text:span><text:span text:style-name="T14">e</text:span><text:span text:style-name="T6">ntidad </text:span><text:span text:style-name="T14">aquellas</text:span><text:span text:style-name="T6"> </text:span><text:span text:style-name="T14">e</text:span><text:span text:style-name="T6">ntidades públicas que sean </text:span><text:span text:style-name="T14">solo</text:span><text:span text:style-name="T6"> titulares de los inmuebles dotacionales o de dominio y uso público situados dentro del área industrial, y no dispongan de bienes patrimoniales en la misma.</text:span></text:p>
      <text:p text:style-name="P9"/>
      <text:p text:style-name="P24"><text:span text:style-name="T33">Artículo </text:span><text:span text:style-name="T46">5</text:span><text:span text:style-name="T33">.- </text:span><text:span text:style-name="T47">A</text:span><text:span text:style-name="T33">mpliación </text:span><text:span text:style-name="T47">o reducción de los integrantes de</text:span><text:span text:style-name="T33"> la entidad.</text:span></text:p>
      <text:p text:style-name="P25">La ampliación o reducción del área industrial y de las personas integrantes de la <text:span text:style-name="T73">e</text:span>ntidad se realizará conforme al procedimiento y requisitos descritos en la disposición adicional Séptima de la Ley 14/2018, y en sus normas de desarrollo.</text:p>
      <text:p text:style-name="P8"/>
      <text:p text:style-name="P2">Artículo <text:span text:style-name="T29">6</text:span>.- Domicilio <text:span text:style-name="T51">y ámbito de actuación</text:span>.</text:p>
      <text:p text:style-name="P19">La entidad de Gestión y Modernización tiene su domicilio en _______________ <text:span text:style-name="T73">(</text:span><text:span text:style-name="T84">indicar dirección exacta, con al menos número y nombre de la calle</text:span><text:span text:style-name="T73">)</text:span>, término municipal de _____________________, de la provincia de ______________________, código postal ___________ .</text:p>
      <text:p text:style-name="P27">El ámbito de actuación de la entidad abarcará la totalidad del área comprendida en la actuación <text:span text:style-name="T51">denominada </text:span>“_______________”, de conformidad con lo determinado en el <text:span text:style-name="T51">p</text:span>lan<text:span text:style-name="T51">eamiento</text:span> <text:span text:style-name="T51">urbanístico </text:span>correspondiente <text:span text:style-name="T87">(</text:span><text:span text:style-name="T85">o indicar alguna referencia geográfica o anexar un plano a los estatutos</text:span><text:span text:style-name="T87">)</text:span>. </text:p>
      <text:p text:style-name="P10"/>
      <text:p text:style-name="P2">Artículo <text:span text:style-name="T30">7</text:span>.- Objeto social.</text:p>
      <text:p text:style-name="P10"><text:soft-page-break/>El objeto social de la <text:span text:style-name="T87">e</text:span>ntidad será la gestión, modernización <text:span text:style-name="T87">y promoción</text:span> de los servicios, infraestructuras y dotaciones del área industrial <text:span text:style-name="T87">gestionada</text:span>, así como la eventual asunción indirecta, mediante el correspondiente contrato, de servicios públicos referidos a la citada área industrial.</text:p>
      <text:p text:style-name="P10"/>
      <text:p text:style-name="P10"><text:span text:style-name="T33">Artículo </text:span><text:span text:style-name="T39">8</text:span><text:span text:style-name="T33">.- Funciones </text:span><text:span text:style-name="T40">de la entidad</text:span><text:span text:style-name="T33">.</text:span></text:p>
      <text:p text:style-name="P10">La <text:span text:style-name="T87">e</text:span>ntidad tendrá las funciones que se señalan a continuación:<text:span text:style-name="T53"> </text:span><text:span text:style-name="T54">(no es necesario </text:span><text:span text:style-name="T55">asumir</text:span><text:span text:style-name="T54"> </text:span><text:span text:style-name="T55">en los estatutos </text:span><text:span text:style-name="T54">todas </text:span><text:span text:style-name="T56">las recogidas en el artículo 6 de la Ley 14/2018</text:span><text:span text:style-name="T54">)</text:span></text:p>
      <text:list xml:id="list2791383949" text:style-name="WWNum1">
        <text:list-header>
          <text:p text:style-name="P50"><text:span text:style-name="T30">1. </text:span>Colaborar con el Ayuntamiento <text:span text:style-name="T87">p</text:span>ara facilitar el adecuado cumplimiento de sus obligaciones de conservación, mantenimiento, vigilancia, limpieza y prestación de servicios básicos relacionados con el área industrial.</text:p>
          <text:p text:style-name="P50"><text:span text:style-name="T30">2. </text:span>Asumir la gestión de los servicios municipales, previo acuerdo de l<text:span text:style-name="T89">as personas integrantes</text:span> de la entidad y la correspondiente atribución por parte del Ayuntamiento de <text:s/>conforme a la legislación aplicable.</text:p>
          <text:p text:style-name="P50"><text:span text:style-name="T30">3. </text:span>Impulsar la puesta en marcha de infraestructuras, dotaciones y servicios que mejoren y modernicen el área industrial. En el caso de las dotaciones o servicios complementarios que sean asumidos por la entidad con sus propios recursos, serán adicionales a los prestados por el Ayuntamiento y por tanto, concurrentes con estos, pero en ningún caso sustitutivos.</text:p>
          <text:p text:style-name="P50"><text:span text:style-name="T30">4. </text:span>Velar por el adecuado uso de los elementos de la urbanización y por el cumplimiento de los derechos y obligaciones de las personas titulares y ocupantes de los bienes inmuebles y derechos adscritos al área industrial.</text:p>
          <text:p text:style-name="P50"><text:span text:style-name="T30">5. </text:span>Representar y defender los intereses comunes de las personas titulares de los bienes y derechos integrantes del área industrial ante cualquier sujeto, organismo o autoridad pública, así como ante los Juzgados y Tribunales de cualquier jurisdicción, conforme a los acuerdos adoptados válidamente conforme a estos Estatutos y demás disposiciones aplicables.</text:p>
          <text:p text:style-name="P50"><text:span text:style-name="T30">6. </text:span>Trasladar al Ayuntamiento las propuestas o quejas de l<text:span text:style-name="T89">a</text:span>s <text:span text:style-name="T89">personas</text:span> titulares de los bienes o derechos adscritos al área industrial, en aras a un mejor funcionamiento de sus servicios e infraestructuras, dentro del ámbito de competencias que las Ley 14/2018 establece para las entidades de Gestión y Modernización.</text:p>
          <text:p text:style-name="P51"><text:span text:style-name="T30">7. </text:span>Recopilar y facilitar al Ayuntamiento y a la Generalitat toda la información que se solicite respecto del área industrial, con pleno respeto a los límites establecidos por la legislación sobre protección de datos y cualquiera otras normas pertinentes, así como informar periódicamente al Ayuntamiento de las eventuales deficiencias que se observen en relación con el cumplimiento de <text:s/>los servicios municipales.</text:p>
          <text:p text:style-name="P51"><text:span text:style-name="T30">8. </text:span>Facilitar periódicamente al Ayuntamiento y a la Generalitat <text:span text:style-name="T87">la</text:span> información detallada sobre la disponibilidad de suelo, las fórmulas de acceso a su uso o propiedad, así como el estado de los servicios y dotaciones disponibles en el área industrial, en especial de los que han determinado su clasificación en alguna de las categorías previstas en la Ley 14/2018 y las normas que la desarrollen.</text:p>
          <text:p text:style-name="P50"><text:span text:style-name="T30">9. </text:span>Colaborar con el Ayuntamiento en la elaboración de los planes de movilidad en relación con los desplazamientos de l<text:span text:style-name="T89">a</text:span>s <text:span text:style-name="T89">personas</text:span> trabajador<text:span text:style-name="T89">a</text:span>s, visitantes y usuari<text:span text:style-name="T89">a</text:span>s <text:span text:style-name="T89">del área industrial</text:span>, así como el tránsito de mercancías y comercial, de acuerdo con el art. 14 de la Ley 6/2011, de movilidad de la Comunitat Valenciana.</text:p>
          <text:p text:style-name="P50"><text:span text:style-name="T30">10. </text:span>Colaborar con las Administraciones públicas en general respecto de las funciones públicas que afecten al área industrial, en especial en las actuaciones de promoción exterior y en la atracción de inversiones nacionales o extranjeras.</text:p>
          <text:p text:style-name="P50"><text:span text:style-name="T30">11. </text:span>Cualesquiera otra, dentro de los límites de la Ley 14/2018 y que sea aprobada por los órganos de gobierno de la entidad, conforme a estos Estatutos.</text:p>
        </text:list-header>
      </text:list>
      <text:p text:style-name="P31"/>
      <text:p text:style-name="P13"><text:span text:style-name="T33">Artículo </text:span><text:span text:style-name="T39">9</text:span><text:span text:style-name="T33">.- </text:span><text:span text:style-name="T34">Derechos </text:span><text:span text:style-name="T35">de las personas integrantes de la entidad</text:span></text:p>
      <text:p text:style-name="P21"><text:span text:style-name="T30">Las personas</text:span> integrantes de la <text:span text:style-name="T87">e</text:span>ntidad <text:span text:style-name="T30">tendrán los siguientes derechos</text:span>:</text:p>
      <text:p text:style-name="P22">1.<text:span text:style-name="T6"> </text:span><text:span text:style-name="T8">P</text:span><text:span text:style-name="T6">articipar en las actividades de la </text:span><text:span text:style-name="T15">e</text:span><text:span text:style-name="T8">ntidad, contribuyendo al mejor desarrollo de sus funciones.</text:span></text:p>
      <text:p text:style-name="P40"><text:span text:style-name="T10">2. </text:span><text:span text:style-name="T9">Ser convocad</text:span><text:span text:style-name="T16">as </text:span><text:span text:style-name="T9">a las reuniones de la asamblea general, asistir a las mismas con voz y voto, siempre conforme al orden del día establecido y </text:span><text:span text:style-name="T10">ajustándose a la </text:span><text:span text:style-name="T9">dirección de los debates y votaciones por la persona que ostente la Presidencia de la </text:span><text:span text:style-name="T15">e</text:span><text:span text:style-name="T9">ntidad.</text:span></text:p>
      <text:p text:style-name="P43">3. Elegir a l<text:span text:style-name="T89">as personas integrante</text:span>s de la junta directiva y a ser propuest<text:span text:style-name="T89">as</text:span> y elegid<text:span text:style-name="T89">as</text:span> como <text:span text:style-name="T89">integrante</text:span> de la misma.</text:p>
      <text:p text:style-name="P41"><text:span text:style-name="T10">4.</text:span><text:span text:style-name="T9"> S</text:span><text:span text:style-name="T6">er informad</text:span><text:span text:style-name="T16">a</text:span><text:span text:style-name="T6">s, </text:span><text:span text:style-name="T8">a través de la gerencia, </text:span><text:span text:style-name="T6">acerca de la composición, </text:span><text:span text:style-name="T8">actuaciones y acuerdos </text:span><text:span text:style-name="T6">de los órganos de gobierno y </text:span><text:span text:style-name="T8">administración</text:span><text:span text:style-name="T6"> de la </text:span><text:span text:style-name="T15">e</text:span><text:span text:style-name="T8">ntidad</text:span><text:span text:style-name="T6">, </text:span><text:span text:style-name="T9">así como </text:span><text:span text:style-name="T6">del desarrollo de su actividad. </text:span><text:span text:style-name="T10">En particular podrán examinar personalmente, en el domicilio social de la </text:span><text:span text:style-name="T15">e</text:span><text:span text:style-name="T10">ntidad, y previa solicitud por escrito a la junta </text:span><text:soft-page-break/><text:span text:style-name="T10">directiva, los libros de actas, el censo de </text:span><text:span text:style-name="T16">las personas</text:span><text:span text:style-name="T10"> integrantes y el estado de las cuentas. También tendrá derecho a que la </text:span><text:span text:style-name="T15">g</text:span><text:span text:style-name="T10">erencia le libre testimonio de los particulares de las actas que les afecten directamente.</text:span></text:p>
      <text:p text:style-name="P42"><text:span text:style-name="T10">5.</text:span><text:span text:style-name="T6"> </text:span><text:span text:style-name="T8">U</text:span><text:span text:style-name="T6">tilizar los servicios </text:span><text:span text:style-name="T8">ofrecidos por </text:span><text:span text:style-name="T6">la </text:span><text:span text:style-name="T8">entidad</text:span><text:span text:style-name="T6"> </text:span><text:span text:style-name="T8">en los términos previstos para cada uno de ellos</text:span><text:span text:style-name="T6">. </text:span></text:p>
      <text:p text:style-name="P42"><text:span text:style-name="T10">6.</text:span><text:span text:style-name="T6"> </text:span><text:span text:style-name="T8">I</text:span><text:span text:style-name="T6">mpugnar los </text:span><text:span text:style-name="T8">actos y </text:span><text:span text:style-name="T6">acuerdos de los órganos de la </text:span><text:span text:style-name="T8">entidad </text:span><text:span text:style-name="T6">que estime contrarios a la Ley o a los </text:span><text:span text:style-name="T15">e</text:span><text:span text:style-name="T6">statutos. </text:span></text:p>
      <text:p text:style-name="P22"><text:span text:style-name="T10">7.</text:span><text:span text:style-name="T6"> Vigilar y exigir el fiel cumplimiento de tod</text:span><text:span text:style-name="T16">a</text:span><text:span text:style-name="T6">s y cada un</text:span><text:span text:style-name="T16">a</text:span><text:span text:style-name="T6"> de l</text:span><text:span text:style-name="T8">as funciones </text:span><text:span text:style-name="T6">de la </text:span><text:span text:style-name="T8">entidad</text:span>.</text:p>
      <text:p text:style-name="P22"><text:span text:style-name="T31">8. F</text:span>ormular propuestas, <text:span text:style-name="T31">sugerencias,</text:span> peticiones, <text:span text:style-name="T31">quejas o reclamaciones</text:span> a <text:span text:style-name="T31">los órganos de gobierno y administración de la entidad</text:span>.</text:p>
      <text:p text:style-name="P22"><text:span text:style-name="T31">9.- </text:span><text:s/>Cualesquiera otros derechos reconocidos <text:span text:style-name="T87">en estos estatutos</text:span> o que se establecieren en forma legal <text:span text:style-name="T87">o</text:span> reglamentaria.</text:p>
      <text:p text:style-name="P5"/>
      <text:p text:style-name="P14"><text:span text:style-name="T33">Artículo </text:span><text:span text:style-name="T35">10</text:span><text:span text:style-name="T33">.- </text:span><text:span text:style-name="T35">Obligaciones</text:span><text:span text:style-name="T34"> </text:span><text:span text:style-name="T35">de las personas integrantes de la entidad</text:span></text:p>
      <text:p text:style-name="P13">Son obligaciones de l<text:span text:style-name="T89">as personas</text:span> integrantes de la entidad:</text:p>
      <text:p text:style-name="P13">1. Respetar las instalaciones del área industrial, ya sean de uso general o privativo de cualquiera de las personas titulares, haciendo un uso adecuado de las mismas y evitando en todo momento que se puedan causar daños o desperfectos a estas o a terceros.</text:p>
      <text:p text:style-name="P13">2. Mantener en buen estado de conservación sus inmuebles, en términos que no perjudiquen a la entidad o a otras personas titulares, ocupantes o usuarias del área industrial.</text:p>
      <text:p text:style-name="P13">3. Contribuir al presupuesto anual de la entidad, en proporción a su coeficiente de participación y conforme lo acordado por la asamblea general.</text:p>
      <text:p text:style-name="P13">4. Cuando se acuerde por la asamblea general <text:span text:style-name="T57">(o se haya establecido en estos estatutos)</text:span><text:span text:style-name="T53">,</text:span> contribuir en proporción a sus coeficientes de participación a la dotación de un fondo de reserva para atender posibles contingencias extraordinarias. El fondo de reserva de la entidad en ningún caso podrá ser superior al 10 % de su último presupuesto ordinario.</text:p>
      <text:p text:style-name="P13">5. Comunicar a la junta directiva <text:span text:style-name="T32">a través de la gerencia, </text:span>por cualquier medio que permita tener constancia de su recepción, el domicilio en España a efectos de notificaciones relacionadas con la entidad. Se podrá realizar esta comunicación por medios electrónicos siempre que <text:span text:style-name="T32">se</text:span> haya acordado esta forma de notificación. En defecto de esta comunicación o acuerdo, se tendrá por domicilio para notificaciones el del inmueble ubicado en el área industrial, surtiendo plenos efectos jurídicos las entregadas al ocupante del mismo. Si, intentada una notificación en el domicilio comunicado o en el del inmueble, fuese imposible practicarla, se realizará mediante la colocación de la comunicación correspondiente en lugar visible de uso general habilitado al efecto, así como en la web corporativa de la entidad, con diligencia expresiva de la fecha y motivos por los que se procede a esta forma de notificación. La notificación practicada de esta forma producirá plenos efectos jurídicos en el plazo de tres días naturales.</text:p>
      <text:p text:style-name="P13">6. Comunicar a la junta directiva <text:span text:style-name="T32">a través de la gerencia, y</text:span> por cualquier medio que permita tener constancia de su recepción, los cambios de titularidad y <text:span text:style-name="T89">de las personas</text:span> ocupantes de los inmuebles. Se podrá realizar esta comunicación por medios electrónicos siempre que <text:span text:style-name="T32">se</text:span> haya acordado esta forma de notificación. La persona <text:span text:style-name="T32">integrante</text:span> <text:span text:style-name="T89">de la entidad </text:span>que incumpliera esta obligación responderá junto con <text:span text:style-name="T89">la nueva persona</text:span> titular de las deudas contraídas con la entidad con posterioridad a la transmisión, sin perjuicio del derecho de aquel a repetir sobre este.</text:p>
      <text:p text:style-name="P26">7. Entregar a <text:span text:style-name="T89">la persona</text:span> adquirente de un inmueble comprendido en el área gestionada, en el momento de la compraventa, el documento expedido por la <text:span text:style-name="T32">gerencia de la </text:span>entidad, mediante el cual se acredite que la persona transmitente está al corriente de pago de todas las cuotas correspondientes a su inmueble.</text:p>
      <text:p text:style-name="P3"/>
      <text:p text:style-name="P13"><text:span text:style-name="T33">Artículo </text:span><text:span text:style-name="T35">11</text:span><text:span text:style-name="T40">. </text:span><text:span text:style-name="T33">Duración.</text:span></text:p>
      <text:p text:style-name="P10"><text:span text:style-name="T32">1. </text:span>La entidad tendrá una duración de __ años <text:span text:style-name="T54">(máximo 20 años)</text:span><text:span text:style-name="T53">,</text:span> salvo que concurra alguna de las causas de disolución prevista en estos Estatutos, en la Ley 14/2018 o en los restantes preceptos legales que sean de pertinente aplicación.</text:p>
      <text:p text:style-name="P15"><text:span text:style-name="T32">2. </text:span>No obstante, la duración de la entidad podrá renovarse por nuevos periodos consecutivos de __ años <text:span text:style-name="T54">(máximo 20 años)</text:span><text:span text:style-name="T1"> </text:span>cada uno, previa solicitud de renovación por parte de la <text:span text:style-name="T89">j</text:span>unta <text:span text:style-name="T89">d</text:span>irectiva ante el Ayuntamiento, con seis meses de antelación a la expiración del correspondiente plazo de veinte años.</text:p>
      <text:p text:style-name="P10"/>
      <text:p text:style-name="P2">CAPÍTULO II. <text:span text:style-name="T4">COMPOSICIÓN, ESTRUCTURA Y FUNCIONAMIENTO</text:span> DE LA entidad</text:p>
      <text:p text:style-name="P10"><text:span text:style-name="T33">Artículo </text:span><text:span text:style-name="T35">12</text:span><text:span text:style-name="T33">.- Órganos de la entidad</text:span></text:p>
      <text:p text:style-name="P10">La entidad de Gestión y Modernización tendrá los siguientes órganos:</text:p>
      <text:list xml:id="list260690126" text:style-name="WWNum3">
        <text:list-item>
          <text:p text:style-name="P52"><text:soft-page-break/>De Gobierno: la asamblea general, la junta directiva y la presidencia.</text:p>
        </text:list-item>
        <text:list-item>
          <text:p text:style-name="P52">De administración: la gerencia.</text:p>
        </text:list-item>
        <text:list-item>
          <text:p text:style-name="P52">De participación: el foro consultivo de participación.</text:p>
        </text:list-item>
      </text:list>
      <text:p text:style-name="P2"/>
      <text:p text:style-name="P10"><text:span text:style-name="T33">Artículo </text:span><text:span text:style-name="T35">13</text:span><text:span text:style-name="T33">.- Composición de la asamblea general.</text:span></text:p>
      <text:list xml:id="list3390458500" text:style-name="WWNum5">
        <text:list-header>
          <text:p text:style-name="P53"><text:span text:style-name="T32">1. </text:span>La asamblea general estará compuesta por todas las personas <text:span text:style-name="T75">titulares integrantes de la entidad. </text:span>No obstante lo anterior, l<text:span text:style-name="T89">as referidas</text:span> titulares podrán ser sustituid<text:span text:style-name="T89">a</text:span>s, conforme al apartado 4 del art. 5 la Ley 14/2018, por las personas arrendatarias u ocupantes de los inmuebles por cualquier título legítimo, siempre y cuando l<text:span text:style-name="T89">a</text:span>s titulares comuniquen fehacientemente dicha sustitución a la secretaria de la junta directiva y la persona sustituta lo acepte formalmente ante esta secretaría o mediante documento notarial.</text:p>
          <text:p text:style-name="P53"/>
          <text:p text:style-name="P53"><text:span text:style-name="T32">2. </text:span>La<text:span text:style-name="T76">s</text:span> entidad<text:span text:style-name="T76">es</text:span> pública<text:span text:style-name="T76">s</text:span> que sea<text:span text:style-name="T76">n</text:span> <text:span text:style-name="T87">solo</text:span> titular<text:span text:style-name="T76">es</text:span> de inmuebles dotacionales o de dominio o uso público situados dentro del área industrial, y, por tanto no se considera<text:span text:style-name="T32">n</text:span> <text:s/>integrantes de la entidad, <text:span text:style-name="T76">tienen </text:span>derecho a un representante, con voz pero sin voto en la asamblea general.</text:p>
          <text:p text:style-name="P54"/>
        </text:list-header>
      </text:list>
      <text:p text:style-name="P10"><text:span text:style-name="T33">Artículo </text:span><text:span text:style-name="T35">14</text:span><text:span text:style-name="T33">.- Convocatoria de la asamblea general.</text:span></text:p>
      <text:list xml:id="list3954838761" text:style-name="WWNum7">
        <text:list-header>
          <text:p text:style-name="P56"><text:span text:style-name="T32">1. </text:span>La asamblea general se reunirá al menos una vez al año para aprobar los presupuestos y las cuentas anuales, así como en las demás ocasiones que lo considere conveniente la presidencia o lo pida <text:span text:style-name="T76">al menos </text:span>la cuarta parte de las personas titulares que a su vez representen el veinticinco por ciento de los coeficientes de participación del área industrial, siempre que todas ellas se encuentren al corriente del pago de sus obligaciones con la entidad.</text:p>
          <text:p text:style-name="P55"><text:span text:style-name="T32">2. </text:span>La convocatoria de la asamblea general la hará la presidencia con indicación de los asuntos a tratar, el lugar, el día y la hora en que se celebrará, practicándose las citaciones por cualquier medio que permita tener constancia de su recepción, además de mediante anuncio en la web de la entidad.</text:p>
          <text:p text:style-name="P55"><text:span text:style-name="T32">3. </text:span>Para la <text:span text:style-name="T76">reunión en </text:span>primera convocatoria de la asamblea general se requerirá la asistencia, directa o por representación, de la mayoría de las personas titulares de los terrenos correspondientes al área industrial que a su vez impliquen la mayoría de los coeficientes de participación de la misma área industrial. No obstante, <text:span text:style-name="T77">se podrá celebrar </text:span>en segunda convocatoria, al menos treinta minutos después, <text:span text:style-name="T77">sin necesidad</text:span> ningún quórum mínimo para que quede constituida la asamblea general válidamente.</text:p>
          <text:p text:style-name="P55"><text:span text:style-name="T32">4. </text:span>La citación para la asamblea general ordinaria anual así como para cualquier otra extraordinaria se hará al menos con quince días naturales de anticipación; no obstante, la asamblea podrá quedar válidamente constituida, incluso sin previa convocatoria por parte de la presidencia, cuando concurra la totalidad de <text:span text:style-name="T89">su</text:span>s <text:span text:style-name="T89">personas integrantes</text:span> y así lo decida unánimemente. </text:p>
        </text:list-header>
      </text:list>
      <text:p text:style-name="P2"/>
      <text:p text:style-name="P10"><text:span text:style-name="T33">Artículo </text:span><text:span text:style-name="T40">1</text:span><text:span text:style-name="T35">5</text:span><text:span text:style-name="T33">.- Funciones de la asamblea general.</text:span></text:p>
      <text:p text:style-name="P10">Corresponderá en todo caso a la asamblea general, las siguientes funciones <text:span text:style-name="T58">(podrán adicionarse otras funciones en los estatutos)</text:span><text:span text:style-name="T53">:</text:span></text:p>
      <text:list xml:id="list1915638954" text:style-name="WWNum8">
        <text:list-header>
          <text:p text:style-name="P57"><text:span text:style-name="T32">1. </text:span>Ejercer la dirección superior y el control de la entidad, velando por el cumplimiento de las funciones de la misma, para lo cual será debidamente informada de los acuerdos y las medidas adoptadas por la junta directiva.</text:p>
          <text:p text:style-name="P57"><text:span text:style-name="T32">2. </text:span>Nombrar y remover a las personas que <text:span text:style-name="T89">inegren</text:span> la junta directiva, <text:span text:style-name="T32">conforme al procedimiento legalmente establecido</text:span>.</text:p>
          <text:p text:style-name="P58"><text:span text:style-name="T32">3. </text:span>Ratificar la propuesta de la junta directiva sobre la persona responsable de la gerencia.</text:p>
          <text:p text:style-name="P58"><text:span text:style-name="T32">4. </text:span>Aprobar los presupuestos anuales de la entidad.</text:p>
          <text:p text:style-name="P57"><text:span text:style-name="T32">5. </text:span>Aprobar la memoria anual de actividades y el balance, así como la liquidación y las cuentas del ejercicio económico.</text:p>
          <text:p text:style-name="P57"><text:span text:style-name="T32">6. </text:span>Aprobar el programa anual de todas las actuaciones e inversiones que hayan de realizarse.</text:p>
          <text:p text:style-name="P57"><text:span text:style-name="T32">7. </text:span>Aprobar la petición de dotaciones, infraestructuras o servicios adicionales, cuando así lo soliciten al menos dos tercios de las personas titulares del área industrial que representen, a su vez, dos tercios de los coeficientes de participación. <text:span text:style-name="T58">(se podrá establecer una mayoría superior).</text:span></text:p>
          <text:p text:style-name="P57"><text:span text:style-name="T32">8. </text:span>Aprobar o reformar los estatutos y determinar las normas de régimen interno, <text:span text:style-name="T32">conforme al procedimiento establecido</text:span>. </text:p>
          <text:p text:style-name="P57"><text:span text:style-name="T32">9. </text:span>Abordar los demás asuntos de interés general para la <text:span text:style-name="T32">entidad</text:span>, acordando las medidas necesarias o convenientes para el mejor servicio común. </text:p>
          <text:p text:style-name="P57"/>
        </text:list-header>
      </text:list>
      <text:p text:style-name="P10"><text:soft-page-break/><text:span text:style-name="T33">Artículo 1</text:span><text:span text:style-name="T35">6</text:span><text:span text:style-name="T33">.- Acuerdos de la asamblea general.</text:span></text:p>
      <text:list xml:id="list2651309639" text:style-name="WWNum9">
        <text:list-header>
          <text:p text:style-name="P59"><text:span text:style-name="T32">1. </text:span>Los acuerdos de la asamblea general se adoptarán por mayoría simple de los coeficientes de participación de las personas asistentes presentes o representadas en el momento de celebrarse la votación, salvo que en estos Estatutos o en la Ley se dispongan otras mayorías distintas para acuerdos específicos. <text:span text:style-name="T70">(</text:span><text:span text:style-name="T59">se pueden añadir aquí mayorías reforzadas para acuerdos concretos).</text:span></text:p>
          <text:p text:style-name="P59"><text:span text:style-name="T48">2. </text:span>Los acuerdos de la asamblea general válidamente adoptados obligarán a l<text:span text:style-name="T90">as personas</text:span> ausentes y l<text:span text:style-name="T90">a</text:span>s disidentes, y en cualquier caso se reflejarán en un libro de actas diligenciado por el registro de la propiedad competente.</text:p>
          <text:p text:style-name="P60"><text:span text:style-name="T48">3. </text:span>Los acuerdos de la asamblea general serán impugnables <text:span text:style-name="T52">dentro del plazo de cuarenta días, a partir de la fecha de adopción de los mismos</text:span>, <text:s/>en especial en los siguientes supuestos: </text:p>
          <text:p text:style-name="P60">a)Cuando sean contrarios a la ley, <text:span text:style-name="T48">su desarrollo reglamentario</text:span> o a estos Estatutos.</text:p>
          <text:p text:style-name="P61">b)Cuando resulten gravemente lesivos para los intereses de la propia entidad.</text:p>
          <text:p text:style-name="P61">c) Cuando supongan un grave perjuicio para alguna persona titular o se hayan adoptado con abuso de derecho.</text:p>
          <text:p text:style-name="P59"><text:span text:style-name="T48">4. </text:span>Estarán legitimadas para la impugnación las personas titulares o sustitutas que hubieren salvado su voto en la asamblea general y las que indebidamente hubiesen sido privadas de su derecho a voto.</text:p>
        </text:list-header>
      </text:list>
      <text:p text:style-name="P31"/>
      <text:p text:style-name="P10"><text:span text:style-name="T33">Artículo 1</text:span><text:span text:style-name="T41">7</text:span><text:span text:style-name="T33">.- Elección de la junta directiva.</text:span></text:p>
      <text:list xml:id="list38150644" text:style-name="WWNum10">
        <text:list-header>
          <text:p text:style-name="P62"><text:span text:style-name="T48">1. </text:span>L<text:span text:style-name="T90">as personas integrantes</text:span> de la junta directiva serán elegid<text:span text:style-name="T90">a</text:span>s entre l<text:span text:style-name="T90">as</text:span> integrantes de la entidad, en una asamblea general convocada expresamente al efecto.</text:p>
          <text:p text:style-name="P62"><text:span text:style-name="T48">2. </text:span>Para poder ser elegid<text:span text:style-name="T90">a</text:span>s y nombrad<text:span text:style-name="T90">a</text:span>s, deberán obtener el voto favorable de la mayoría simple de las personas presentes o representadas en la asamblea, salvo lo previsto en el apartado 5 del art. 11 de la Ley 14/2018, respecto del nombramiento de la junta directiva inicial.</text:p>
          <text:p text:style-name="P62"><text:span text:style-name="T48">3. </text:span>Las candidaturas que opten a cada elección habrán de expresar nominalmente al menos a las personas que hayan de ocupar los cargos de presidencia, la secretaría, la tesorería y, al menos, dos <text:span text:style-name="T90">personas </text:span>vocales.</text:p>
          <text:p text:style-name="P63"><text:span text:style-name="T48">4. </text:span>La junta directiva tendrá un mínimo de cinco <text:span text:style-name="T90">personas integrantes</text:span> y un máximo de once, debiendo ser su número, en <text:span text:style-name="T52">cualquier caso, impar </text:span><text:span text:style-name="T60">(se puede establecer en los estatutos un mínimo y un máximo diferente)</text:span><text:span text:style-name="T52">; a sus reuniones deberá ser convocad</text:span><text:span text:style-name="T71">a la persona representante </text:span><text:span text:style-name="T52">del ayuntamiento designada por este, que además de la asistencia tendrá derecho a ser oída en la misma.</text:span></text:p>
          <text:p text:style-name="P79"><text:span text:style-name="T48">5. </text:span>El mandato de l<text:span text:style-name="T90">as personas integrantes </text:span>de la junta directiva tendrá una duración de cuatro años, pudiendo ejercer el cargo como máximo durante ocho años. <text:span text:style-name="T86">(puede establecerse en los estatutos una duración diferente).</text:span></text:p>
          <text:p text:style-name="P62"><text:span text:style-name="T48">6. </text:span>En caso de no presentarse una candidatura para la renovación de la junta directiva se considerará prorrogado el mandato de la junta existente hasta que se produzca la elección de una nueva junta.</text:p>
          <text:p text:style-name="P62"><text:span text:style-name="T48">7. </text:span>L<text:span text:style-name="T90">as personas integrantes </text:span>de la junta directiva podrán ser removid<text:span text:style-name="T90">a</text:span>s de su cargo antes de la expiración de su mandato, por acuerdo de la asamblea general, mediante el voto de la mayoría simple de las personas presentes o representadas, en una asamblea extraordinaria convocada conforme al apartado 4 del art. 23 de la Ley 14/2018.</text:p>
          <text:p text:style-name="P62"><text:span text:style-name="T48">8. </text:span>Las bajas que pudieran producirse en la junta directiva, por cualquier motivo, serán cubiertas provisionalmente por las personas designadas por l<text:span text:style-name="T90">a</text:span>s restantes <text:span text:style-name="T90">integrantes</text:span> de la junta directiva, mediante el correspondiente acuerdo, entre <text:span text:style-name="T90">las </text:span>personas integrantes de la asamblea general, la cual deberá ratificarlas o nombrar a otras, que se postulen como candidatas, en la primera asamblea ordinaria que se celebre tras la baja, mediante la inclusión de este punto en su orden del día.</text:p>
        </text:list-header>
      </text:list>
      <text:p text:style-name="P31"/>
      <text:p text:style-name="P10"><text:span text:style-name="T33">Artículo 1</text:span><text:span text:style-name="T41">8</text:span><text:span text:style-name="T33">.- Funciones de la junta directiva.</text:span> </text:p>
      <text:list xml:id="list3051202290" text:style-name="WWNum11">
        <text:list-header>
          <text:p text:style-name="P64"><text:span text:style-name="T48">1. </text:span>La junta directiva es el órgano ejecutivo y de seguimiento de la <text:span text:style-name="T48">entidad</text:span> y tendrá, al menos, las siguientes funciones: <text:span text:style-name="T61">(se puedan añadir otras funciones en los estatutos)</text:span></text:p>
        </text:list-header>
      </text:list>
      <text:p text:style-name="P32">a) Supervisar la actividad general de la entidad y acordar cuantas medidas sean necesarias para el desarrollo del programa anual de actuaciones e inversiones.</text:p>
      <text:p text:style-name="P32">b) Elaborar y presentar a la asamblea general, para su aprobación, los presupuestos anuales de gastos e ingresos previsibles, que necesariamente deberán detallar la liquidación de las contribuciones económicas de cada integrante de la entidad y la fórmula de exigencia de éstas. </text:p>
      <text:p text:style-name="P31">c) Elaborar y presentar a la asamblea general, para su aprobación, la memoria anual de actividades y el balance, así como la liquidación de las cuentas de los ejercicios económicos.</text:p>
      <text:p text:style-name="P31"><text:soft-page-break/>d) Elaborar y presentar a la asamblea general, para su aprobación, el programa anual de todas las actuaciones e inversiones que hayan de realizarse.</text:p>
      <text:p text:style-name="P31">e) Elaborar y presentar a la asamblea general, para su aprobación, la petición de dotaciones, infraestructuras o servicios adicionales.</text:p>
      <text:p text:style-name="P31">f) Proponer a la asamblea general, para su ratificación, a la persona que haya de ocupar la gerencia de la entidad.</text:p>
      <text:p text:style-name="P31"/>
      <text:list xml:id="list80529908793112" text:continue-numbering="true" text:style-name="WWNum11">
        <text:list-header>
          <text:p text:style-name="P64"><text:span text:style-name="T48">2. </text:span>La asamblea general podrá delegar o encomendar a la junta directiva cuantas funciones estime por conveniente, siempre que no sean contrarias a la ley o a los presentes Estatutos.</text:p>
        </text:list-header>
      </text:list>
      <text:p text:style-name="P31"/>
      <text:p text:style-name="P10"><text:span text:style-name="T33">Artículo 1</text:span><text:span text:style-name="T41">9</text:span><text:span text:style-name="T33">.- Funcionamiento de la junta directiva.</text:span></text:p>
      <text:list xml:id="list4115337827" text:style-name="WWNum12">
        <text:list-header>
          <text:p text:style-name="P65"><text:span text:style-name="T48">1. </text:span>La junta directiva se reunirá con la periodicidad que ella misma establezca. A sus reuniones podrán asistir con voz pero sin voto, además de <text:span text:style-name="T90">las personas integrantes</text:span>, <text:span text:style-name="T78">la persona </text:span>representante designad<text:span text:style-name="T78">a</text:span> por el Ayuntamiento de………………………., así como la persona que ostente <text:span text:style-name="T78">la gerencia.</text:span></text:p>
          <text:p text:style-name="P65"><text:span text:style-name="T48">2. </text:span>La junta directiva se convocará por la presidencia y sus acuerdos serán colegiados. Se considerarán aprobados con el voto favorable de la mayoría simple de las personas asistentes, y en ningún caso el voto será <text:span text:style-name="T52">delegable.</text:span></text:p>
          <text:p text:style-name="P65"><text:span text:style-name="T48">3. </text:span>Los acuerdos de la junta directiva se reflejarán en el libro de actas diligenciado por el registro de la propiedad competente y obligarán desde su adopción también a las personas disidentes y ausentes.</text:p>
          <text:p text:style-name="P65"><text:span text:style-name="T48">4. </text:span>Los acuerdos de la junta directiva podrán ser impugnados, conforme a Derecho, en el plazo de treinta días <text:s/><text:span text:style-name="T88">naturales</text:span> contados desde el día de su adopción, en el caso de las personas disidentes, y desde <text:span text:style-name="T88">la constancia de su</text:span> notificación, en el caso de las ausentes.</text:p>
        </text:list-header>
      </text:list>
      <text:p text:style-name="P31"/>
      <text:p text:style-name="P10"><text:span text:style-name="T33">Artículo </text:span><text:span text:style-name="T41">20</text:span><text:span text:style-name="T33">.- La Presidencia y la Vicepresidencia de la entidad.</text:span></text:p>
      <text:list xml:id="list3082269834" text:style-name="WWNum15">
        <text:list-header>
          <text:p text:style-name="P66"><text:span text:style-name="T48">1. </text:span>La persona que ostente la presidencia de la entidad será su representante legal, para todos los asuntos que le afecten, tanto en juicio como fuera de él. </text:p>
          <text:p text:style-name="P66"><text:span text:style-name="T48">2. </text:span>Tendrá voto de calidad y será dirimente en los acuerdos que se adopten por la junta directiva.</text:p>
          <text:p text:style-name="P47"><text:span text:style-name="T48">3. </text:span>Dirigir los debates y el orden del día de las reuniones <text:span text:style-name="T48">de la asamblea general y de la junta directiva.</text:span></text:p>
          <text:p text:style-name="P67"><text:span text:style-name="T48">4. </text:span>En el caso de que se opte por el nombramiento de un<text:span text:style-name="T78">a</text:span> o vari<text:span text:style-name="T78">a</text:span>s Vicepresiden<text:span text:style-name="T78">cias</text:span>, su elección deberá realizarse en la misma votación en la que se elija a las demás que componen la junta directiva.</text:p>
          <text:p text:style-name="P66"><text:span text:style-name="T48">5. </text:span>En su caso, corresponderá quienes ocupen la vicepresidencia o vicepresidencias, por su orden, sustituir a la persona que ostente <text:span text:style-name="T2">la Presidencia</text:span> en los casos de cese, ausencia, vacante o enfermedad, así como asistirle en el ejercicio de sus funciones en los términos que establezca la junta directiva.</text:p>
        </text:list-header>
      </text:list>
      <text:p text:style-name="P31"/>
      <text:p text:style-name="P10"><text:span text:style-name="T33">Artículo </text:span><text:span text:style-name="T41">21</text:span><text:span text:style-name="T33">.- La gerencia de la entidad.</text:span></text:p>
      <text:list xml:id="list739452103" text:style-name="WWNum16">
        <text:list-header>
          <text:p text:style-name="P68"><text:span text:style-name="T48">1. </text:span>Corresponderá a la <text:span text:style-name="T88">g</text:span>erencia de la entidad la ejecución de los acuerdos adoptados tanto por la asamblea general como de la junta directiva.</text:p>
          <text:p text:style-name="P68"><text:span text:style-name="T48">2. </text:span>Su nombramiento se producirá en la forma que se determina en los presentes estatutos y en la Ley 14/2018.</text:p>
          <text:p text:style-name="P68"><text:span text:style-name="T49">3. Además de las</text:span> que le encomiende la junta directiva o la asamblea general, las funciones de la persona que ostente la gerencia de la entidad serán las siguientes: <text:span text:style-name="T69">(se podrán añadir otras funciones en los estatutos)</text:span></text:p>
        </text:list-header>
      </text:list>
      <text:p text:style-name="P31">a) Formular propuestas de planificación y de dirección de las actividades de la entidad.</text:p>
      <text:p text:style-name="P31">b) Coordinar y controlar las actividades necesarias para el cumplimiento de las funciones y de los fines de la entidad, e inspeccionar todos los trabajos e instalaciones en las que se desarrollen.</text:p>
      <text:p text:style-name="P31">c) Ejercer la jefatura del personal a cargo de la entidad.</text:p>
      <text:p text:style-name="P31">d) Informar y dar cuenta ante la junta directiva y la asamblea general de las actuaciones realizadas.</text:p>
      <text:p text:style-name="P33">e) Ejercer la secretaría de la junta directiva.</text:p>
      <text:p text:style-name="P31"/>
      <text:p text:style-name="P10"><text:span text:style-name="T33">Artículo </text:span><text:span text:style-name="T42">22</text:span><text:span text:style-name="T33">. El Foro consultivo de Participación. </text:span></text:p>
      <text:list xml:id="list4248604418" text:style-name="WWNum22">
        <text:list-header>
          <text:p text:style-name="P69"><text:span text:style-name="T49">1. </text:span>Una vez constituida válidamente la entidad, <text:span text:style-name="T3">la junta directiva constituirá</text:span> un Foro Consultivo de Participación, <text:span text:style-name="T3">a través del cual consultará con </text:span>los usuarios y usuarias del área industrial, <text:span text:style-name="T2">aquellas cuestiones competencia de la asamblea general o de la junta directiva que puedan afectarles directamente.</text:span></text:p>
          <text:p text:style-name="P49"/>
          <text:p text:style-name="P70"><text:soft-page-break/><text:span text:style-name="T49">2. </text:span>S<text:span text:style-name="T2">in perjuicio de la</text:span> composición y funciones que se determine<text:span text:style-name="T3">n</text:span> reglamentariamente<text:span text:style-name="T2">, el foro de participación incluirá como mínimo a las personas integrantes de la <text:s/>junta directiva, a la gerencia y a las personas representantes de los trabajadores y de las trabajadoras del área gestionada</text:span>.</text:p>
        </text:list-header>
      </text:list>
      <text:p text:style-name="P31"/>
      <text:p text:style-name="P2">CAPÍTULO III. RECURSOS ECONÓMICOS Y PRESUPUESTO DE LA entidad</text:p>
      <text:p text:style-name="P34"/>
      <text:p text:style-name="P10"><text:span text:style-name="T33">Artículo </text:span><text:span text:style-name="T42">23</text:span><text:span text:style-name="T33">.- Recursos económicos de la entidad.</text:span></text:p>
      <text:list xml:id="list2631740702" text:style-name="WWNum18">
        <text:list-header>
          <text:p text:style-name="P71"><text:span text:style-name="T49">1. </text:span>Los recursos económicos de la entidad estarán integrados, al menos, por las siguientes partidas: <text:span text:style-name="T62">(los estatutos podrán adicionar otras fuentes de financiación, </text:span><text:span text:style-name="T63">así </text:span><text:span text:style-name="T64">como </text:span><text:span text:style-name="T63">establecer la constitución un fondo de reserva para atender posibles contingencias extraordinarias, que en ningún caso podrá ser superior al 10 % de su último presupuesto ordinario</text:span><text:span text:style-name="T62">)</text:span></text:p>
        </text:list-header>
      </text:list>
      <text:p text:style-name="P31">a) Las contribuciones obligatorias que deban realizar l<text:span text:style-name="T88">a</text:span>s <text:span text:style-name="T88">personas</text:span> integrantes de la entidad<text:span text:style-name="T3">, que se determinarán en relación con</text:span> su coeficiente de participación, si bien la asamblea general podrá acordar reducciones de la <text:span text:style-name="T3">contribución obligatoria para <text:s/>los</text:span> propietarios de solares sin edificar o naves sin uso<text:span text:style-name="T83">.</text:span></text:p>
      <text:p text:style-name="P31">b) Las aportaciones voluntarias que realicen l<text:span text:style-name="T90">a</text:span>s <text:span text:style-name="T90">personas</text:span> integrantes de la entidad.</text:p>
      <text:p text:style-name="P31">c) Las subvenciones y cualesquiera otras ayudas recibidas con cargo a los presupuestos de cualquiera de las Administraciones públicas.</text:p>
      <text:p text:style-name="P31">d) Donaciones, indemnizaciones y cualesquiera otro tipo de ingresos de carácter dinerario o no dinerario que sea realizado por un<text:span text:style-name="T90">a</text:span> tercer<text:span text:style-name="T90">a persona</text:span>, en cualquiera de las formas previstas por el ordenamiento vigente.</text:p>
      <text:p text:style-name="P31"/>
      <text:p text:style-name="P31"/>
      <text:p text:style-name="P2"/>
      <text:p text:style-name="P10"><text:span text:style-name="T33">Artículo </text:span><text:span text:style-name="T42">24</text:span><text:span text:style-name="T33">.- El Presupuesto de la entidad y cobro de las aportaciones.</text:span></text:p>
      <text:list xml:id="list2246742652" text:style-name="WWNum19">
        <text:list-header>
          <text:p text:style-name="P72"><text:span text:style-name="T49">1. </text:span>Los presupuestos anuales de la entidad serán <text:span text:style-name="T49">aprobados</text:span> por la asamblea general, iniciándose los ejercicios el día 1 de enero y cerrándose el día 31 de diciembre de cada año, salvo el primero que comenzará una vez aprobada la entidad. </text:p>
          <text:p text:style-name="P73"><text:span text:style-name="T49">2. </text:span>El cobro de las <text:span text:style-name="T79">contribuciones</text:span> obligatorias lo efectuará la <text:span text:style-name="T79">entidad</text:span> en la cuantía que resulte procedente en cada caso; El régimen de plazos y notificaciones para el cobro de las <text:span text:style-name="T79">mismas</text:span> se establecerá por la asamblea general y será publicado en la web corporativa de la entidad.<text:span text:style-name="T52"> </text:span><text:span text:style-name="T66">(En los estatutos se podrá ya establecer </text:span><text:span text:style-name="T67">un</text:span><text:span text:style-name="T66"> régimen de plazos y notificaciones, por ejm estableciendo el cobro domiciliado, el plazo </text:span><text:span text:style-name="T68">máximo para el</text:span><text:span text:style-name="T66"> pago, los recargos por demora, el número de cuotas impagadas para proceder a la reclamación judicial, el establecimiento o no de un procedimiento </text:span><text:span text:style-name="T67">previo</text:span><text:span text:style-name="T66"> arbitral </text:span><text:span text:style-name="T67">o conciliación, etc)</text:span></text:p>
          <text:p text:style-name="P73"><text:span text:style-name="T49">3. </text:span>Las personas <text:span text:style-name="T49">integrantes</text:span> que al momento de la transmisión de su inmueble fueran deudores de la entidad <text:s/>por cualquier causa responderán de la deuda junto con <text:span text:style-name="T90">la nueva persona</text:span> titular del inmueble, y <text:span text:style-name="T79">la entidad</text:span> podrá dirigirse contra cualquiera de ellas la reclamación de dicha deuda, sin perjuicio de que estas puedan repetir la reclamación contra <text:span text:style-name="T90">la persona que</text:span>, a su juicio, crean responsable direct<text:span text:style-name="T90">a</text:span> del incumplimiento.</text:p>
          <text:p text:style-name="P77"/>
        </text:list-header>
      </text:list>
      <text:p text:style-name="P2">CAPÍTULO IV. DISOLUCIÓN DE LA ENTIDAD DE GESTIÓN Y MODERNIZACIÓN</text:p>
      <text:p text:style-name="P10"><text:span text:style-name="T33">Artículo </text:span><text:span text:style-name="T40">2</text:span><text:span text:style-name="T43">5</text:span><text:span text:style-name="T33">. Causas de disolución de la entidad.</text:span></text:p>
      <text:list xml:id="list4204119123" text:style-name="WWNum20">
        <text:list-header>
          <text:p text:style-name="P74"><text:span text:style-name="T29">1. </text:span>La entidad se disolverá <text:span text:style-name="T80">automáticamente</text:span> por las siguientes causas:</text:p>
        </text:list-header>
      </text:list>
      <text:p text:style-name="P31">a) Por acuerdo de la asamblea general, adoptado con el voto favorable el 51% de l<text:span text:style-name="T90">a</text:span>s <text:span text:style-name="T90">personas</text:span> integrantes de la entidad que, a su vez, representen el 51% de los coeficientes de participación.</text:p>
      <text:p text:style-name="P31">b) Por la apertura de la fase de liquidación, cuando la entidad se hall<text:span text:style-name="T80">ara</text:span> declara<text:span text:style-name="T80">da</text:span> en concurso de acreedores.</text:p>
      <text:p text:style-name="P23"/>
      <text:p text:style-name="P16"><text:span text:style-name="T29">2. </text:span>El ayuntamiento declarará la disolución de la entidad, previa audiencia a la misma y por acuerdo del pleno, por los siguientes motivos:</text:p>
      <text:p text:style-name="P45">a) Por conclusión del plan de actuación aprobado, o por la imposibilidad manifiesta de realizarlo.</text:p>
      <text:p text:style-name="P16">b) Por finalización del plazo de duración sin haberse iniciado el proceso de renovación de la entidad, o haber transcurrido más de seis meses desde que se inició sin haberse concluido.</text:p>
      <text:p text:style-name="P16">c) Por incumplimiento grave y reiterado, debidamente justificado, de los compromisos o de los fines establecidos en el acuerdo de autorización y en el convenio de colaboración.</text:p>
      <text:p text:style-name="P28">(En los estatutos también se podrán adicionar otras causas de disolución) </text:p>
      <text:p text:style-name="P2"/>
      <text:p text:style-name="P10"><text:soft-page-break/><text:span text:style-name="T33">Artículo 2</text:span><text:span text:style-name="T43">6</text:span><text:span text:style-name="T33">. Ejecución de </text:span><text:span text:style-name="T44">la</text:span><text:span text:style-name="T33"> disolución.</text:span> </text:p>
      <text:list xml:id="list646388930" text:style-name="WWNum21">
        <text:list-header>
          <text:p text:style-name="P48"><text:span text:style-name="T29">1. </text:span>En caso de concurrir algunas de las causas anteriores de disolución, la última junta directiva nombrada deberá <text:span text:style-name="T81">comunicarlo al ayuntamiento en el plazo máximo de 15 días hábiles.</text:span></text:p>
          <text:p text:style-name="P48"><text:span text:style-name="T29">2. Salvo que la asamblea general o un juzgado acuerde </text:span><text:span text:style-name="T65">(o los estatutos establezcan </text:span><text:span text:style-name="T55">aquí</text:span><text:span text:style-name="T65">)</text:span><text:span text:style-name="T72"> </text:span><text:span text:style-name="T29">un órgano liquidador distinto, la última junta directiva actuará como órgano liquidador</text:span>.</text:p>
          <text:p text:style-name="P75"><text:span text:style-name="T29">3. </text:span>El órgano liquidador procederá al cobro de los créditos y deudas que estuvieren pendientes de ser satisfechos a la entidad, así como a satisfacer las deudas pendientes y no satisfechas por la misma, conforme a la legislación vigente.</text:p>
          <text:p text:style-name="P76"><text:span text:style-name="T29">4. </text:span>El reman<text:span text:style-name="T82">en</text:span>te de la entidad, si lo hubiere, una vez liquidados los bienes, derechos y deudas de la entidad, se distribuirá entre <text:span text:style-name="T91">las personas integrantes</text:span>, en proporción a sus respectivas aportaciones.</text:p>
          <text:p text:style-name="P78"/>
          <text:p text:style-name="P78"/>
          <text:p text:style-name="P76"><text:span text:style-name="T33">CAPÍTULO V. </text:span><text:span text:style-name="T45">MODIFICACIÓN DE LOS ESTATUTOS</text:span></text:p>
        </text:list-header>
      </text:list>
      <text:p text:style-name="P35">Artículo <text:span text:style-name="T50">27</text:span>.- <text:span text:style-name="T17">La Modificación de los presentes Estatutos podrá ser propuesta </text:span><text:span text:style-name="T19">a la Asamblea General</text:span><text:span text:style-name="T17"> por la Junta Directiva o por un número de </text:span><text:span text:style-name="T20">personas integrantes </text:span><text:span text:style-name="T17">que representen, como mínimo el 25% de l</text:span><text:span text:style-name="T20">a</text:span><text:span text:style-name="T18">s </text:span><text:span text:style-name="T20">personas</text:span><text:span text:style-name="T18"> integrantes de la entidad o sus </text:span><text:span text:style-name="T20">personas </text:span><text:span text:style-name="T18">sustitut</text:span><text:span text:style-name="T20">a</text:span><text:span text:style-name="T18">s, que representen además el 25% de los coeficientes de participación.</text:span></text:p>
      <text:p text:style-name="P37"/>
      <text:p text:style-name="P4">Artículo <text:span text:style-name="T50">28.</text:span>- <text:span text:style-name="T17">La Asamblea General, válidamente constituida </text:span><text:span text:style-name="T18">al efecto</text:span><text:span text:style-name="T17">, podrá acordar la modificación de los mismos con </text:span><text:span text:style-name="T18">el voto favorable de al menos el 51% de las personas integrantes de la entidad o sus </text:span><text:span text:style-name="T20">personas </text:span><text:span text:style-name="T18">sustitut</text:span><text:span text:style-name="T20">a</text:span><text:span text:style-name="T18">s, que además representen al menos el 51% de los coeficientes de participación. </text:span></text:p>
      <text:p text:style-name="P25"/>
      <text:p text:style-name="P4"><text:span text:style-name="T21">Artículo </text:span><text:span text:style-name="T22">29.</text:span><text:span text:style-name="T21">- </text:span><text:span text:style-name="T18">Se permitirá la delegación de voto, </text:span><text:span text:style-name="T19">tanto </text:span><text:span text:style-name="T18">para </text:span><text:span text:style-name="T19">la propuesta como para aprobación de la modificación</text:span><text:span text:style-name="T18">, siempre que esté debidamente acreditada y no exceda del 10% del total de las personas integrantes de la entidad.</text:span></text:p>
      <text:p text:style-name="P38"/>
      <text:p text:style-name="P36"/>
      <text:p text:style-name="P36"/>
      <text:p text:style-name="P39">Artículo opcional</text:p>
      <text:p text:style-name="P44">Artículo – <text:span text:style-name="T50">30 </text:span>- Resolución extrajudicial de conflictos </text:p>
      <text:p text:style-name="P29"><text:span text:style-name="T23">Las cuestiones litigiosas que puedan surgir entre la entidad y las personas titulares integrantes, o entre estas por razón de su pertenencia a la entidad </text:span><text:span text:style-name="T24">o las actividades desarrolladas en el área industrial</text:span><text:span text:style-name="T23">, se resolverán mediante </text:span><text:span text:style-name="T26">mediación o</text:span><text:span text:style-name="T23"> arbitraje, </text:span><text:span text:style-name="T26">conforme</text:span><text:span text:style-name="T23"> a lo dispuesto en la L</text:span><text:span text:style-name="T26">ey</text:span><text:span text:style-name="T23"> 24/2018, de 5 de diciembre, de la Generalitat, de mediación de la Comunitat Valenciana, </text:span><text:span text:style-name="T26">o en</text:span><text:span text:style-name="T23"> la Ley 60/2003, de 23 de diciembre de Arbitraje, y con sujeción, en todo caso, a los principios esenciales de </text:span><text:span text:style-name="T24">voluntariedad, </text:span><text:span text:style-name="T23">audiencia, contradicción e igualdad entre las partes. </text:span><text:span text:style-name="T26">La mediación o el</text:span><text:span text:style-name="T25"> arbitraje será ejercido por _____________ . </text:span><text:span text:style-name="T27">(indicar aquí la entidad o persona que realizará </text:span><text:span text:style-name="T28">la mediación o </text:span><text:span text:style-name="T27">el arbitraje)</text:span></text:p>
      <text:p text:style-name="P3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205cm" fo:margin-right="1.99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Manuel Badenas Carpio</meta:initial-creator>
    <meta:editing-cycles>11</meta:editing-cycles>
    <meta:creation-date>2018-10-18T10:00:00</meta:creation-date>
    <dc:date>2018-12-14T12:56:26.655000000</dc:date>
    <meta:editing-duration>PT5H13M5S</meta:editing-duration>
    <meta:generator>LibreOffice/5.4.6.2$Windows_x86 LibreOffice_project/4014ce260a04f1026ba855d3b8d91541c224eab8</meta:generator>
    <meta:print-date>2019-01-21T07:56:52.729000000</meta:print-date>
    <meta:document-statistic meta:table-count="0" meta:image-count="0" meta:object-count="0" meta:page-count="8" meta:paragraph-count="161" meta:word-count="5000" meta:character-count="31543" meta:non-whitespace-character-count="26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